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5" style:parent-style-name="Normalny" style:family="paragraph">
      <style:paragraph-properties fo:margin-bottom="0in" fo:line-height="100%"/>
    </style:style>
    <style:style style:name="T3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7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3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7" style:parent-style-name="Normalny" style:family="paragraph">
      <style:paragraph-properties fo:margin-bottom="0in" fo:line-height="100%"/>
    </style:style>
    <style:style style:name="T4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0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ISTRZOSTWA POWIATU W INDYWIDUALNYCH BIEGACH PRZEŁAJOWYCH</text:p>
      <text:p text:style-name="P2">21.09.2023</text:p>
      <text:p text:style-name="P3">DZIECI</text:p>
      <text:p text:style-name="P4">Klasy IV DZ 2013</text:p>
      <text:p text:style-name="P5">1.<text:s/>Zychowicz Maria<text:tab/><text:tab/><text:tab/>PSSP MM</text:p>
      <text:p text:style-name="P6">2. Niekało Amelia<text:tab/><text:tab/><text:tab/>ZAMIENIE</text:p>
      <text:p text:style-name="P7">3. Grzelak Zuzanna<text:tab/><text:tab/><text:tab/>SP 3 MM</text:p>
      <text:p text:style-name="P8">4. Zagańczyk Julia<text:tab/><text:tab/><text:tab/>SP 1 MM</text:p>
      <text:p text:style-name="P9">5. Czyż Judyta<text:tab/><text:tab/><text:tab/>SP 1 MM</text:p>
      <text:p text:style-name="P10">6. Gniado Kamila<text:tab/><text:tab/><text:tab/>SP 1 MM</text:p>
      <text:p text:style-name="P11">7. Pawłowska Iga<text:tab/><text:tab/><text:tab/>SIENNICA</text:p>
      <text:p text:style-name="P12">8. Jałocha Inga<text:tab/><text:tab/><text:tab/>ZAMIENIE</text:p>
      <text:p text:style-name="P13">9. Jankowska Kornelia<text:tab/><text:tab/>WIELGOLAS</text:p>
      <text:p text:style-name="P14">10. Turkiewicz Milena<text:tab/><text:tab/>JANÓW</text:p>
      <text:p text:style-name="P15">11. Zajdowska Judyta<text:tab/><text:tab/>LATOWICZ</text:p>
      <text:p text:style-name="P16">12. Windericx Helena<text:tab/><text:tab/>PSSP MM</text:p>
      <text:p text:style-name="P17">13. Zych Maria<text:tab/><text:tab/><text:tab/>SP 6 MM</text:p>
      <text:p text:style-name="P18">14. Zalewska Anna<text:tab/><text:tab/><text:tab/>SP 1 MM</text:p>
      <text:p text:style-name="P19">15. Wójcik Joanna<text:tab/><text:tab/><text:tab/>SP 1 MM</text:p>
      <text:p text:style-name="P20">16. Legat Marcelina<text:tab/><text:tab/><text:tab/>SP 3 MM</text:p>
      <text:p text:style-name="P21">17. Skrabarczyk Gabriela<text:tab/><text:tab/>SIENNICA</text:p>
      <text:p text:style-name="P22">18. Zadrożna Zofia<text:tab/><text:tab/><text:tab/>ŻAKÓW</text:p>
      <text:p text:style-name="P23">19. Turczyk Maria<text:tab/><text:tab/><text:tab/>SP 6 MM</text:p>
      <text:p text:style-name="P24">20. Poręba Gabriela<text:tab/><text:tab/>HUTA MIŃSKA</text:p>
      <text:p text:style-name="P25">21. Drabarek Zuzanna<text:tab/><text:tab/>SP 4 MM</text:p>
      <text:p text:style-name="P26">22. Florkiewicz Wiktoria<text:tab/><text:tab/>DĘBE WIELKIE</text:p>
      <text:p text:style-name="P27">23. Stachowicz Maria<text:tab/><text:tab/>PSSP MM</text:p>
      <text:p text:style-name="P28">24. Strąk Lena<text:tab/><text:tab/><text:tab/>SP 1 MM</text:p>
      <text:p text:style-name="P29">25. Wieczorek Lena<text:tab/><text:tab/><text:tab/>PUSTELNIK</text:p>
      <text:p text:style-name="P30">26. Jeżak Natalia<text:tab/><text:tab/><text:tab/>PUSTELNIK</text:p>
      <text:p text:style-name="P31">27. Gągol Michalina<text:tab/><text:tab/><text:tab/>SP 3 MM</text:p>
      <text:p text:style-name="P32">28. Borys Ola<text:tab/><text:tab/><text:tab/>SP 4 MM</text:p>
      <text:p text:style-name="P33">29. Sikorsk Jagoda<text:tab/><text:tab/><text:tab/>PUSTELNIK</text:p>
      <text:p text:style-name="P34">30. Gnyś Maria<text:tab/><text:tab/><text:tab/>PUSTELNIK</text:p>
      <text:p text:style-name="P35">31. Różycka Hanna<text:tab/><text:tab/><text:tab/>SP 4 MM</text:p>
      <text:p text:style-name="P36">32. Lewandowska Zuzanna<text:tab/>SP 4 MM</text:p>
      <text:p text:style-name="P37">33. Kępska Lena<text:tab/><text:tab/><text:tab/>SP 6 MM</text:p>
      <text:p text:style-name="P38">34.<text:s/>Małek Lena<text:tab/><text:tab/><text:tab/>HUTA MIŃSKA</text:p>
      <text:p text:style-name="P39">35. Jonakowska Amelia<text:tab/><text:tab/>SP 3 MM</text:p>
      <text:p text:style-name="P40">36. Kostelnik Alina<text:tab/><text:tab/><text:tab/>SP 4 MM</text:p>
      <text:p text:style-name="P41">37. Wojtów Natasza<text:tab/><text:tab/>DĘBE WIELKIE</text:p>
      <text:p text:style-name="P42">38. Dąbrowska Wernika<text:tab/><text:tab/>SP 4 MM</text:p>
      <text:p text:style-name="P43">39. Dróżdż Amelia<text:tab/><text:tab/><text:tab/>HUTA MIŃSKA</text:p>
      <text:p text:style-name="P44">40. Chliks Sofia<text:tab/><text:tab/><text:tab/>SP 4 MM</text:p>
      <text:p text:style-name="P45">41. Szyszka Magdalena<text:tab/><text:tab/>HUTA MIŃSKA</text:p>
      <text:p text:style-name="P46">42. Świat Wiktoria<text:tab/><text:tab/><text:tab/>MARIANKA</text:p>
      <text:p text:style-name="P47">43. Nowak Zuzanna<text:tab/><text:tab/>SP 1 MM</text:p>
      <text:soft-page-break/>
      <text:p text:style-name="P48">44. Gruba Gabriela<text:tab/><text:tab/><text:tab/>SP 1 MM</text:p>
      <text:p text:style-name="P49">45. Stawska Urszula<text:tab/><text:tab/>SP 6 MM</text:p>
      <text:p text:style-name="P50">46. Wilamowska Ola<text:tab/><text:tab/>ZAMIENIE</text:p>
      <text:p text:style-name="P51">47. Wieczorek Aleksandra<text:tab/><text:tab/>DĘBE WIELKIE</text:p>
      <text:p text:style-name="P52">48. Zawadka Alicja<text:tab/><text:tab/><text:tab/>SP 6 MM</text:p>
      <text:p text:style-name="P53">49. Turczyńska Michalina<text:tab/><text:tab/>DĘBE WIELKIE</text:p>
      <text:p text:style-name="P54">50. Kozieł Wiktoria<text:tab/><text:tab/><text:tab/>SP 6 MM</text:p>
      <text:p text:style-name="P55">51. Piwek Weronika<text:tab/><text:tab/><text:tab/>PUSTELNIK</text:p>
      <text:p text:style-name="P56">52. Piątka Emilia<text:tab/><text:tab/><text:tab/>SP 4 MM</text:p>
      <text:p text:style-name="P57">KLASY V 2012</text:p>
      <text:p text:style-name="P58">1.<text:s/>Bakuła Lena<text:tab/><text:tab/><text:tab/>ZAMIENIE</text:p>
      <text:p text:style-name="P59">2. Składanowska Anna<text:tab/><text:tab/>SP 3 MM</text:p>
      <text:p text:style-name="P60">3. Kulma Nadia<text:tab/><text:tab/><text:tab/>SP 6 MM</text:p>
      <text:p text:style-name="P61">4. Ziemicka Karolina<text:tab/><text:tab/>SP 6 MM</text:p>
      <text:p text:style-name="P62">5. Laskowska Laura<text:tab/><text:tab/>PSSP MM</text:p>
      <text:p text:style-name="P63">6. Piotrowska – Lipka Kornelia<text:tab/>SP 3 MM</text:p>
      <text:p text:style-name="P64">7. Santorek Patrycja<text:tab/><text:tab/>ZAMIENIE</text:p>
      <text:p text:style-name="P65">8. Raszkiewicz Kalina<text:tab/><text:tab/>MARIANKA</text:p>
      <text:p text:style-name="P66">9. Piekarska Łucja<text:tab/><text:tab/><text:tab/>HUTA MIŃSKA</text:p>
      <text:p text:style-name="P67">10. Michalska Lena<text:tab/><text:tab/><text:tab/>DOBRE</text:p>
      <text:p text:style-name="P68">10.<text:s/>Żelazowska Blanka<text:tab/><text:tab/>SP 4 MM</text:p>
      <text:p text:style-name="P69">12. Świderska Zuzanna<text:tab/><text:tab/>SP 5 MM</text:p>
      <text:p text:style-name="P70">13. Bogusz Oliwia<text:tab/><text:tab/><text:tab/>WIELGOLAS</text:p>
      <text:p text:style-name="P71">14. Abramowska Rozalia<text:tab/><text:tab/>KAŁUSZYN</text:p>
      <text:p text:style-name="P72">15. Sdadnychak Veronika<text:tab/><text:tab/>SP 1 MM</text:p>
      <text:p text:style-name="P73">16. Santorek Amelia<text:tab/><text:tab/>LATOWICZ</text:p>
      <text:p text:style-name="P74">17. Kocak Kaja<text:tab/><text:tab/><text:tab/>SP 1 MM</text:p>
      <text:p text:style-name="P75">18. Brauła Karolina<text:tab/><text:tab/><text:tab/>WIELGOLAS</text:p>
      <text:p text:style-name="P76">19. Kołodziejczyk Helana<text:tab/><text:tab/>SP 6 MM</text:p>
      <text:p text:style-name="P77">20. Bakuła Weronika<text:tab/><text:tab/>DĘBE WIELKIE</text:p>
      <text:p text:style-name="P78">21. Białonoga Marika<text:tab/><text:tab/>SP 4 MM</text:p>
      <text:p text:style-name="P79">22. Chwesiuk Alicja<text:tab/><text:tab/><text:tab/>GRZEBOWILK</text:p>
      <text:p text:style-name="P80">23. Michałowska Gabriela<text:tab/><text:tab/>ZAMIENIE</text:p>
      <text:p text:style-name="P81">24. Jałocha Lilianna<text:tab/><text:tab/><text:tab/>SP 6 MM</text:p>
      <text:p text:style-name="P82">25. Drabik Maja<text:tab/><text:tab/><text:tab/>RUDA</text:p>
      <text:p text:style-name="P83">26. Kossakowska Olga<text:tab/><text:tab/>DĘBE WIELKIE</text:p>
      <text:p text:style-name="P84">27. Sabak Emilia<text:tab/><text:tab/><text:tab/>PSSP MM</text:p>
      <text:p text:style-name="P85">28. Rudnik Maja<text:tab/><text:tab/><text:tab/>PUSTELNIK</text:p>
      <text:p text:style-name="P86">29. Woźnica Aleksandra<text:tab/><text:tab/>DĘBE WIELKIE</text:p>
      <text:p text:style-name="P87">30. Pietrzyk Lena<text:tab/><text:tab/><text:tab/>SIENNICA</text:p>
      <text:p text:style-name="P88">31. Odziemczyk Maja<text:tab/><text:tab/>LATOWICZ</text:p>
      <text:p text:style-name="P89">32. Bartnicka Alicja<text:tab/><text:tab/><text:tab/>SP 5 MM</text:p>
      <text:p text:style-name="P90">33. Głąbska Łucja<text:tab/><text:tab/><text:tab/>SP 3 MM</text:p>
      <text:p text:style-name="P91">34. Jeziorek Magdalena<text:tab/><text:tab/>SP 1 MM</text:p>
      <text:p text:style-name="P92">35. Kuć Alicja<text:tab/><text:tab/><text:tab/>DĘBE WIELKIE</text:p>
      <text:p text:style-name="P93">36. Czerny Julia<text:tab/><text:tab/><text:tab/>SP 2 MM</text:p>
      <text:p text:style-name="P94">37. Książek Alicja<text:tab/><text:tab/><text:tab/>HUTA MIŃSKA</text:p>
      <text:soft-page-break/>
      <text:p text:style-name="P95">38. Szymczuk Julia<text:tab/><text:tab/><text:tab/>DĘBE WIELKIE</text:p>
      <text:p text:style-name="P96">39. Michalak Nadia<text:tab/><text:tab/><text:tab/>SP 5 MM</text:p>
      <text:p text:style-name="P97">40. Dąbkowska Weronika<text:tab/><text:tab/>SP 1 MM</text:p>
      <text:p text:style-name="P98">41. Bogusz Lena<text:tab/><text:tab/><text:tab/>GRZEBOWILK</text:p>
      <text:p text:style-name="P99">42. Sawicka Karolina<text:tab/><text:tab/>PUSTELNIK</text:p>
      <text:p text:style-name="P100">43. Kuźniak Maria<text:tab/><text:tab/><text:tab/>SP 6 MM</text:p>
      <text:p text:style-name="P101">44. Wąsik Blanca<text:tab/><text:tab/><text:tab/>SP 6 MM</text:p>
      <text:p text:style-name="P102">45. Dybikowska Kamila<text:tab/><text:tab/>GRZEBOWILK</text:p>
      <text:p text:style-name="P103">46. Suchocka Sandra<text:tab/><text:tab/>STANISŁAWÓW</text:p>
      <text:p text:style-name="P104">47. Żaboklicka Alicja<text:tab/><text:tab/>DĘBE WIELKIE</text:p>
      <text:p text:style-name="P105">48. Dubinko Anna<text:tab/><text:tab/><text:tab/>SP 5 MM</text:p>
      <text:p text:style-name="P106">49. Wielgo Antonina<text:tab/><text:tab/>STANISŁAWÓW</text:p>
      <text:p text:style-name="P107">50. Mateńks Monika<text:tab/><text:tab/>STANISŁAWÓW</text:p>
      <text:p text:style-name="P108">51. Ostrowska Amelia<text:tab/><text:tab/>SIENNICA</text:p>
      <text:p text:style-name="P109">52. Matejko Gabriela<text:tab/><text:tab/>SP 4 MM</text:p>
      <text:p text:style-name="P110">53. Nizioł Martyna<text:tab/><text:tab/><text:tab/>SP 6 MM</text:p>
      <text:p text:style-name="P111">54. Dziugieł Wiktoria<text:tab/><text:tab/>SIENNICA</text:p>
      <text:p text:style-name="P112">55. Malka Alicja<text:tab/><text:tab/><text:tab/>SP 5 MM</text:p>
      <text:p text:style-name="P113">56. Różycka Zuzanna<text:tab/><text:tab/>SP 5 MM</text:p>
      <text:p text:style-name="P114">57. Kowalczyk Antonina<text:tab/><text:tab/>GRZEBOWILK</text:p>
      <text:p text:style-name="P115">58. Pieniak Aniela<text:tab/><text:tab/><text:tab/>SP 2 MM</text:p>
      <text:p text:style-name="P116">59. Szuberia Julia<text:tab/><text:tab/><text:tab/>DĘBE WIELKIE</text:p>
      <text:p text:style-name="P117">60. Kalinowska Maja<text:tab/><text:tab/>DĘBE WIELKIE</text:p>
      <text:p text:style-name="P118">61. Czapska Maja<text:tab/><text:tab/><text:tab/>STANISŁAWÓW</text:p>
      <text:p text:style-name="P119">62. Sadoch Maja<text:tab/><text:tab/><text:tab/>DĘBE WIELKIE</text:p>
      <text:p text:style-name="P120">63. Łysiak Zuzanna<text:tab/><text:tab/><text:tab/>DĘBE WIELKIE</text:p>
      <text:p text:style-name="P121">64. Jackowicz Faustyna<text:tab/><text:tab/>DĘBE WIELKIE</text:p>
      <text:p text:style-name="P122">65. Książek Aleksandra<text:tab/><text:tab/>SP 5 MM</text:p>
      <text:p text:style-name="P123">66. Świątek Alicja<text:tab/><text:tab/><text:tab/>LATOWICZ</text:p>
      <text:p text:style-name="P124">67. Tymińska Blanka<text:tab/><text:tab/>SP 4 MM</text:p>
      <text:p text:style-name="P125">68. Abramowska Maria<text:tab/><text:tab/>SP 5 MM</text:p>
      <text:p text:style-name="P126">69. Dawid Małgorzata<text:tab/><text:tab/>SP 1 MM</text:p>
      <text:p text:style-name="P127">70. Trzmiel Anna<text:tab/><text:tab/><text:tab/>SP 4 MM</text:p>
      <text:p text:style-name="P128">71. Szczepaniuk Oliwia<text:tab/><text:tab/>DĘBE WIELKIE</text:p>
      <text:p text:style-name="P129">72. Pyrka Julia<text:tab/><text:tab/><text:tab/>SP 6 MM</text:p>
      <text:p text:style-name="P130">73. Drzazga Natalia<text:tab/><text:tab/><text:tab/>SP 2 MM</text:p>
      <text:p text:style-name="P131">74. Ornoch Zofia<text:tab/><text:tab/><text:tab/>SP 4 MM</text:p>
      <text:p text:style-name="P132">75. Wyrzykowska Joanna<text:tab/><text:tab/>SP 6 MM</text:p>
      <text:p text:style-name="P133">76. Zasówik Maja<text:tab/><text:tab/><text:tab/>DOBRE</text:p>
      <text:p text:style-name="P134">77. Burda Julia<text:tab/><text:tab/><text:tab/>DĘBE WIELKIE</text:p>
      <text:p text:style-name="P135">78. Wolak Kalina<text:tab/><text:tab/><text:tab/>SP 6 MM</text:p>
      <text:p text:style-name="P136">79. Komorowska Idalia<text:tab/><text:tab/>SP 5 MM</text:p>
      <text:p text:style-name="P137">80. Zychowicz Karina<text:tab/><text:tab/>SP 2 MM</text:p>
      <text:p text:style-name="P138">81. Miąskiewicz Julia<text:tab/><text:tab/>SP 4 MM</text:p>
      <text:p text:style-name="P139">82. Paździoch Barbara<text:tab/><text:tab/>PSSP MM</text:p>
      <text:p text:style-name="P140">83. Ostrowska Oliwia<text:tab/><text:tab/>SP 5 MM</text:p>
      <text:p text:style-name="P141">84. Sobiepanek Gabriela<text:tab/><text:tab/>SP 6 MM</text:p>
      <text:soft-page-break/>
      <text:p text:style-name="P142">85.<text:s/>Abramowska Liliana<text:tab/><text:tab/>SP 5 MM</text:p>
      <text:p text:style-name="P143">86. Kulka Wiktoria<text:tab/><text:tab/><text:tab/>SP 5 MM</text:p>
      <text:p text:style-name="P144">87. Bronikowska Nikola<text:tab/><text:tab/>SP 4 MM</text:p>
      <text:p text:style-name="P145">88. Osica Dominika<text:tab/><text:tab/><text:tab/>HUTA MIŃSKA</text:p>
      <text:p text:style-name="P146">89. Czajka Hanna<text:tab/><text:tab/><text:tab/>HUTA MIŃSKA</text:p>
      <text:p text:style-name="P147">90. Rogowska Amelia<text:tab/><text:tab/>SP 5 MM</text:p>
      <text:p text:style-name="P148">91. Kulka Maria<text:tab/><text:tab/><text:tab/>SP 5 MM</text:p>
      <text:p text:style-name="P149">92. Bogusz Wiktoria<text:tab/><text:tab/>SP 5 MM</text:p>
      <text:p text:style-name="P150">93. Włodarek Gabriela<text:tab/><text:tab/>PSSP MM</text:p>
      <text:p text:style-name="P151">94. Koszel Oliwia<text:tab/><text:tab/><text:tab/>HUTA MIŃSKA</text:p>
      <text:p text:style-name="P152">95. Szymczyk Iga<text:tab/><text:tab/><text:tab/>SP 5 MM</text:p>
      <text:p text:style-name="P153">96. Tkaczyk Zofia<text:tab/><text:tab/><text:tab/>DĘBE WIELKIE</text:p>
      <text:p text:style-name="P154">KLASY VI 2011</text:p>
      <text:p text:style-name="P155">1.<text:s/>Pilik Wiktoria<text:tab/><text:tab/><text:tab/>SP 1 MM</text:p>
      <text:p text:style-name="P156">2. Komorzycka Laura<text:tab/><text:tab/>SP 5 MM</text:p>
      <text:p text:style-name="P157">3. Konca Maria<text:tab/><text:tab/><text:tab/>SP 3 MM</text:p>
      <text:p text:style-name="P158">4. Najmrodzka Marta<text:tab/><text:tab/>CEGŁÓW</text:p>
      <text:p text:style-name="P159">5. Królak Weronika<text:tab/><text:tab/>SP 5 MM</text:p>
      <text:p text:style-name="P160">6. Prkopczyk Maria<text:tab/><text:tab/>DĘBE WIELKIE</text:p>
      <text:p text:style-name="P161">7. Kulma Amelia<text:tab/><text:tab/><text:tab/>JANÓW</text:p>
      <text:p text:style-name="P162">8. Lipińska Maja<text:tab/><text:tab/><text:tab/>SP 4 MM</text:p>
      <text:p text:style-name="P163">9. Kuć Anna<text:tab/><text:tab/><text:tab/><text:tab/>SIENNICA</text:p>
      <text:p text:style-name="P164">10. Konder Emilia<text:tab/><text:tab/><text:tab/>SP 6 MM</text:p>
      <text:p text:style-name="P165">11. Jarzębska Natalia<text:tab/><text:tab/>ŻAKÓW</text:p>
      <text:p text:style-name="P166">12. Zalewska Nikola<text:tab/><text:tab/>DOBRE</text:p>
      <text:p text:style-name="P167">13. Brzozowska Kinga<text:tab/><text:tab/>WIELGOLAS</text:p>
      <text:p text:style-name="P168">14. Lewandowska Agata<text:tab/><text:tab/>DĘBE WIELKIE</text:p>
      <text:p text:style-name="P169">15. Kuca Alicja<text:tab/><text:tab/><text:tab/>JANÓW</text:p>
      <text:p text:style-name="P170">16. Baranowska Lena<text:tab/><text:tab/>DĘBE WIELKIE</text:p>
      <text:p text:style-name="P171">17. Budzyńska Agata<text:tab/><text:tab/>PUSTELNIK</text:p>
      <text:p text:style-name="P172">18.<text:s/>Gryz Julia<text:tab/><text:tab/><text:tab/>KAŁUSZYN</text:p>
      <text:p text:style-name="P173">19. Piątkowska Lena<text:tab/><text:tab/>STANISŁAWÓW</text:p>
      <text:p text:style-name="P174">20. Durańska Kamila<text:tab/><text:tab/>RUDA</text:p>
      <text:p text:style-name="P175">21. Zajma Zofia<text:tab/><text:tab/><text:tab/>ZAMIENIE</text:p>
      <text:p text:style-name="P176">22. Kropielnicka Lena<text:tab/><text:tab/>SP 4 MM</text:p>
      <text:p text:style-name="P177">23. Kruszewska Weronika<text:tab/><text:tab/>MLĘCIN</text:p>
      <text:p text:style-name="P178">24. Szuba Julia<text:tab/><text:tab/><text:tab/>PUSTELNIK</text:p>
      <text:p text:style-name="P179">25. Kopacz Judyta<text:tab/><text:tab/><text:tab/>SP 1 MM</text:p>
      <text:p text:style-name="P180">26. Młotek Maria<text:tab/><text:tab/><text:tab/>SP 2 MM</text:p>
      <text:p text:style-name="P181">27. Sułkowska Natalia<text:tab/><text:tab/>DĘBE WIELKIE</text:p>
      <text:p text:style-name="P182">28. Zagrabska Wiktoria<text:tab/><text:tab/>SIENNICA</text:p>
      <text:p text:style-name="P183">29. Jakubowska Amelia<text:tab/><text:tab/>WIELGOLAS</text:p>
      <text:p text:style-name="P184">30. Śliwińska Ksenia<text:tab/><text:tab/>SP 5 MM</text:p>
      <text:p text:style-name="P185">31. Dzięcioł Amelia<text:tab/><text:tab/><text:tab/>LATOWICZ</text:p>
      <text:p text:style-name="P186">32. Zasówik Lena<text:tab/><text:tab/><text:tab/>DOBRE</text:p>
      <text:p text:style-name="P187">33. Kulhawik Diana<text:tab/><text:tab/><text:tab/>SP 3 MM</text:p>
      <text:p text:style-name="P188">34. Mroczek Marta<text:tab/><text:tab/><text:tab/>DĘBE WIELKIE</text:p>
      <text:soft-page-break/>
      <text:p text:style-name="P189">35. Sadoch Julia<text:tab/><text:tab/><text:tab/>DĘBE WIELKIE</text:p>
      <text:p text:style-name="P190">36. Rozwadowska Agata<text:tab/><text:tab/>SP 1 MM</text:p>
      <text:p text:style-name="P191">37. Krasuska Maria<text:tab/><text:tab/><text:tab/>CEGŁÓW</text:p>
      <text:p text:style-name="P192">38. Żelazowska Aleksandra<text:tab/>CEGŁÓW</text:p>
      <text:p text:style-name="P193">39. Garwolska Aleksandra<text:tab/><text:tab/>SP 5 MM</text:p>
      <text:p text:style-name="P194">40. Bieniak Gabriela<text:tab/><text:tab/>HUTA MIŃSKA</text:p>
      <text:p text:style-name="P195">41. Gawlk Michalina<text:tab/><text:tab/>HUTA MIŃSKA</text:p>
      <text:p text:style-name="P196">42. Sulej Paulina<text:tab/><text:tab/><text:tab/>HUTA MIŃSKA</text:p>
      <text:p text:style-name="P197">43. Pisarczyk Natalia<text:tab/><text:tab/>SP 5 MM</text:p>
      <text:p text:style-name="P198">44. Łyżkowska Nikola<text:tab/><text:tab/>SP 5 MM</text:p>
      <text:p text:style-name="P199">45. Filipczyk Oliwia<text:tab/><text:tab/><text:tab/>SP 1 MM</text:p>
      <text:p text:style-name="P200">46. Gronek Karolina<text:tab/><text:tab/>SP 5 MM</text:p>
      <text:p text:style-name="P201">47. Miklaszewska Maja<text:tab/><text:tab/>SP 5 MM</text:p>
      <text:p text:style-name="P202">48. Rucińska Julia<text:tab/><text:tab/><text:tab/>SP 1 MM</text:p>
      <text:p text:style-name="P203">49. Gruba Roksana<text:tab/><text:tab/><text:tab/>CEGŁÓW</text:p>
      <text:p text:style-name="P204">50. Różalska Blanka<text:tab/><text:tab/>SP 5 MM</text:p>
      <text:p text:style-name="P205">51. Wieczorek Martyna<text:tab/><text:tab/>SP 1 MM</text:p>
      <text:p text:style-name="P206">52. Śledziewska Wiktoria<text:tab/><text:tab/>SP 4 MM</text:p>
      <text:p text:style-name="P207">53. Zamojska Zofia<text:tab/><text:tab/><text:tab/>SP 4 MM</text:p>
      <text:p text:style-name="P208">54. Domańska Amelia<text:tab/><text:tab/>SP 6 MM</text:p>
      <text:p text:style-name="P209">55. Laskowska Marcelina<text:tab/><text:tab/>HUTA MIŃSKA</text:p>
      <text:p text:style-name="P210">56. Pustoła Hanna<text:tab/><text:tab/><text:tab/>SP 1 MM</text:p>
      <text:p text:style-name="P211">57. Gniado Klaudia<text:tab/><text:tab/><text:tab/>SP 5 MM</text:p>
      <text:p text:style-name="P212">58. Zając Natalia<text:tab/><text:tab/><text:tab/>KAŁUSZYN</text:p>
      <text:p text:style-name="P213">59. Siporska Zofia<text:tab/><text:tab/><text:tab/>PUSTELNIK</text:p>
      <text:p text:style-name="P214">60. Wieczorek Zuzanna<text:tab/><text:tab/>HUTA MIŃSKA</text:p>
      <text:p text:style-name="P215">61. Sakowska Lena<text:tab/><text:tab/><text:tab/>SP 5 MM</text:p>
      <text:p text:style-name="P216">62. Majszyk Lena<text:tab/><text:tab/><text:tab/>SP 1 MM</text:p>
      <text:p text:style-name="P217">63. Strąk Maja<text:tab/><text:tab/><text:tab/>SP 1 MM</text:p>
      <text:p text:style-name="P218">64. Smolak Amelia<text:tab/><text:tab/><text:tab/>SP 1 MM</text:p>
      <text:p text:style-name="P219"/>
      <text:p text:style-name="P220">CHŁOPCY<text:s/></text:p>
      <text:p text:style-name="P221">KLASY IV 2013</text:p>
      <text:p text:style-name="P222">1.<text:s/>Komorowski Mikołaj<text:tab/><text:tab/>SP 6 MM</text:p>
      <text:p text:style-name="P223">2. Vasylyk <text:s/>Nazrai<text:tab/><text:tab/><text:tab/>SP 4 MM</text:p>
      <text:p text:style-name="P224">3. Strupiechowski Maciej<text:tab/><text:tab/>4 SULEJÓWEK</text:p>
      <text:p text:style-name="P225">4. Gańko Leon<text:tab/><text:tab/><text:tab/>PSSP MM</text:p>
      <text:p text:style-name="P226">5. Kowalczyk Leon<text:tab/><text:tab/><text:tab/>JANÓW</text:p>
      <text:p text:style-name="P227">6. Pawłowski Adam<text:tab/><text:tab/><text:tab/>SIENNICA</text:p>
      <text:p text:style-name="P228">7. Sala Leon<text:tab/><text:tab/><text:tab/><text:tab/>SP 1 MM</text:p>
      <text:p text:style-name="P229">8. Wolska Antoni<text:tab/><text:tab/><text:tab/>SP 1 MM</text:p>
      <text:p text:style-name="P230">9. Poziemski Franciszek<text:tab/><text:tab/>PSSP MM<text:line-break/>10. Oklesiński Filip<text:tab/><text:tab/><text:tab/>SP 4 MM</text:p>
      <text:p text:style-name="P231">11. Dallagi Adam<text:tab/><text:tab/><text:tab/>SP 1 MM</text:p>
      <text:p text:style-name="P232">12. Grajda Adam<text:tab/><text:tab/><text:tab/>SP 6 MM</text:p>
      <text:p text:style-name="P233">13. Zwierz Michał<text:tab/><text:tab/><text:tab/>LATOWICZ</text:p>
      <text:p text:style-name="P234">14. Gałązka Wojciech<text:tab/><text:tab/>SIENNICA</text:p>
      <text:soft-page-break/>
      <text:p text:style-name="P235">15. Barys Krzysztof<text:tab/><text:tab/><text:tab/>SP 3 MM</text:p>
      <text:p text:style-name="P236">16. Rokicki Mateusz<text:tab/><text:tab/>ZAKÓW</text:p>
      <text:p text:style-name="P237">17. Brzozowski Michał<text:tab/><text:tab/>WIELGOLAS</text:p>
      <text:p text:style-name="P238">18. Białek Kacper<text:tab/><text:tab/><text:tab/>HUTA MIŃSKA</text:p>
      <text:p text:style-name="P239">19. Szostak Filip<text:tab/><text:tab/><text:tab/>WIELGOLAS</text:p>
      <text:p text:style-name="P240">20. Kijak Igor<text:tab/><text:tab/><text:tab/><text:tab/>4 SULEJÓWEK</text:p>
      <text:p text:style-name="P241">21. Ołdak Kuba<text:tab/><text:tab/><text:tab/>SP 6 MM</text:p>
      <text:p text:style-name="P242">22. Strublewski Kacper<text:tab/><text:tab/>SP 3 MM</text:p>
      <text:p text:style-name="P243">23. Kasak Szymon<text:tab/><text:tab/><text:tab/>SP 3 MM</text:p>
      <text:p text:style-name="P244">24. Burakowski Kacper<text:s/><text:tab/><text:tab/>ZAMIENIE</text:p>
      <text:p text:style-name="P245">25. Bogusz Maciej<text:tab/><text:tab/><text:tab/>SP 1 MM</text:p>
      <text:p text:style-name="P246">26. Pustoła Norbert<text:tab/><text:tab/><text:tab/>????????????????</text:p>
      <text:p text:style-name="P247">27. Zagrabski Alan<text:tab/><text:tab/><text:tab/>SIENNICA</text:p>
      <text:p text:style-name="P248">28. Wiczuk Bronisław<text:tab/><text:tab/>SP 6 MM</text:p>
      <text:p text:style-name="P249">29. Paszkowski Julian<text:tab/><text:tab/>SP 1 MM</text:p>
      <text:p text:style-name="P250">30.<text:s/>Górka Michał<text:tab/><text:tab/><text:tab/>SIENNICA</text:p>
      <text:p text:style-name="P251">31. Gadomski Karol<text:tab/><text:tab/><text:tab/>SIENNICA</text:p>
      <text:p text:style-name="P252">32. Jachimowski Michał<text:tab/><text:tab/>PSSP MM</text:p>
      <text:p text:style-name="P253">33. Zawadka Jan<text:tab/><text:tab/><text:tab/>SP 6 MM</text:p>
      <text:p text:style-name="P254">34. Ezeh Emanuel<text:tab/><text:tab/><text:tab/>DĘBE WIELKIE</text:p>
      <text:p text:style-name="P255">35. Kaim Aleksander<text:tab/><text:tab/>STANISŁAWÓW</text:p>
      <text:p text:style-name="P256">36. Gorzkowski Mateusz<text:tab/><text:tab/>STANISŁAWÓW</text:p>
      <text:p text:style-name="P257">37. Goebel Franciszek<text:tab/><text:tab/>SP 3 MM</text:p>
      <text:p text:style-name="P258">38. Hałko Bogdan<text:tab/><text:tab/><text:tab/>PUSTELNIK</text:p>
      <text:p text:style-name="P259">39. Rek Jan<text:tab/><text:tab/><text:tab/><text:tab/>SP 1 MM</text:p>
      <text:p text:style-name="P260">40. Stępień Kuba<text:tab/><text:tab/><text:tab/>SP 6 MM</text:p>
      <text:p text:style-name="P261">41. Sabak Szymon<text:tab/><text:tab/><text:tab/>SP 1 MM</text:p>
      <text:p text:style-name="P262">42. Kulma Kacper<text:tab/><text:tab/><text:tab/>ZAMIENIE</text:p>
      <text:p text:style-name="P263">43. Jarek Szymon<text:tab/><text:tab/><text:tab/>SIENNICA</text:p>
      <text:p text:style-name="P264">44. Kapusta Tomasz<text:tab/><text:tab/>DĘBE WIELKIE</text:p>
      <text:p text:style-name="P265">45. Kot Maciej<text:tab/><text:tab/><text:tab/>GRZEBOWIKLK</text:p>
      <text:p text:style-name="P266">46. Czerwiński Aleksander<text:tab/><text:tab/>STANISŁAWÓW</text:p>
      <text:p text:style-name="P267">47. Dyrlaga Kordian<text:tab/><text:tab/><text:tab/>DĘBE WIELKIE</text:p>
      <text:p text:style-name="P268">48. Pióro Stanisław<text:tab/><text:tab/><text:tab/>SP 4 MM</text:p>
      <text:p text:style-name="P269">49. Piętka Michał<text:tab/><text:tab/><text:tab/>DĘBE WIELKIE</text:p>
      <text:p text:style-name="P270">50. Szyński Igor<text:tab/><text:tab/><text:tab/>SP 3 MM</text:p>
      <text:p text:style-name="P271">51. Białoskórski Wojciech<text:tab/><text:tab/>SP 6 MM</text:p>
      <text:p text:style-name="P272">52. Zawada Piotr<text:tab/><text:tab/><text:tab/>SIENNICA</text:p>
      <text:p text:style-name="P273">53. Piekarski Piotr<text:tab/><text:tab/><text:tab/>HUTA MIŃSKA</text:p>
      <text:p text:style-name="P274">54. Szymczak Jan<text:tab/><text:tab/><text:tab/>SP 4 MM</text:p>
      <text:p text:style-name="P275">55. Lasek Jakub<text:tab/><text:tab/><text:tab/>SP 4 MM</text:p>
      <text:p text:style-name="P276">56. Płochocki Juliusz<text:tab/><text:tab/>SP 4 MM</text:p>
      <text:p text:style-name="P277">57. Mitura Michał<text:tab/><text:tab/><text:tab/>SP 6 MM</text:p>
      <text:p text:style-name="P278">58. Króla Aleksander<text:tab/><text:tab/>HUTA MIŃSKA</text:p>
      <text:p text:style-name="P279">59. Ośko Juliusz<text:tab/><text:tab/><text:tab/>WIELGOLAS</text:p>
      <text:p text:style-name="P280">60. Wójcik Arkadiusz<text:tab/><text:tab/>WIELGOLAS</text:p>
      <text:p text:style-name="P281">61. Niedek Adrian<text:tab/><text:tab/><text:tab/>SP 6 MM</text:p>
      <text:soft-page-break/>
      <text:p text:style-name="P282">62. Basalkevych Vladyslav<text:tab/>JAKÓW</text:p>
      <text:p text:style-name="P283">63. Garbiec Miłosz<text:tab/><text:tab/><text:tab/>SP 3 MM</text:p>
      <text:p text:style-name="P284">64. Niwiński Igor<text:tab/><text:tab/><text:tab/>SP 4 MM</text:p>
      <text:p text:style-name="P285">65. Wilkos Sebastian<text:tab/><text:tab/>HUTA MIŃSKA</text:p>
      <text:p text:style-name="P286">66. Żukowski Filip<text:tab/><text:tab/><text:tab/>ŻAKÓW</text:p>
      <text:p text:style-name="P287">KLASY V 2012</text:p>
      <text:p text:style-name="P288">1. Reduch Natan<text:tab/><text:tab/><text:tab/>SP 6 MM</text:p>
      <text:p text:style-name="P289">2. Ruciński Dawid<text:tab/><text:tab/><text:tab/>KAŁUSZYN</text:p>
      <text:p text:style-name="P290">3. Dróżdż Michał<text:tab/><text:tab/><text:tab/>ZAMIENIE</text:p>
      <text:p text:style-name="P291">4. Sęktas Franciszek<text:tab/><text:tab/>SP 6 MM</text:p>
      <text:p text:style-name="P292">5. Kowalski Kacper<text:tab/><text:tab/>SP 4 MM</text:p>
      <text:p text:style-name="P293">6. Krawczyk Szymon<text:tab/><text:tab/>ŻAKÓW</text:p>
      <text:p text:style-name="P294">7. Romanowski Filip<text:tab/><text:tab/>SP 6 MM</text:p>
      <text:p text:style-name="P295">8. Kujda Franciszek<text:tab/><text:tab/>KAŁUSZYN</text:p>
      <text:p text:style-name="P296">9. Dróżdż Michał<text:tab/><text:tab/><text:tab/>HUTA MIŃSKA</text:p>
      <text:p text:style-name="P297">10. Lipiński Aleksander<text:tab/><text:tab/>JANÓW</text:p>
      <text:p text:style-name="P298">11. Gilant Fabian<text:tab/><text:tab/><text:tab/>SP 6 MM</text:p>
      <text:p text:style-name="P299">12. Sawczuk Karol<text:tab/><text:tab/><text:tab/>4 SULEJÓWEK</text:p>
      <text:p text:style-name="P300">13. Kasak Jan<text:tab/><text:tab/><text:tab/>SP 3 MM<text:line-break/>14. Kuć Aleksander<text:tab/><text:tab/><text:tab/>SP 2 MM</text:p>
      <text:p text:style-name="P301">15. Gnich Stanisław<text:tab/><text:tab/><text:tab/>STSNISŁAWÓW</text:p>
      <text:p text:style-name="P302">16. Wójcik Adam<text:tab/><text:tab/><text:tab/>SP 6 MM</text:p>
      <text:p text:style-name="P303">17. Ziemiński Mateusz<text:tab/><text:tab/>SP 1 MM</text:p>
      <text:p text:style-name="P304">18. Piotrkowicz Jeremiasz<text:tab/><text:tab/>DĘBE WIELKIE</text:p>
      <text:p text:style-name="P305">19. Miąskiewicz Alan<text:tab/><text:tab/>SP 4 MM</text:p>
      <text:p text:style-name="P306">20. Rek Piotr<text:tab/><text:tab/><text:tab/><text:tab/>SP 4 MM</text:p>
      <text:p text:style-name="P307">21. Dróżdż Szymon<text:tab/><text:tab/><text:tab/>ZAMIENIE</text:p>
      <text:p text:style-name="P308">22. Rżysko Szymon<text:tab/><text:tab/><text:tab/>SP 2 MM</text:p>
      <text:p text:style-name="P309">23. Dobosz Wojciech<text:tab/><text:tab/>SP 2 MM</text:p>
      <text:p text:style-name="P310">24. Korytka Fabian<text:tab/><text:tab/><text:tab/>SP 3 MM</text:p>
      <text:p text:style-name="P311">25. Chomicz – Gowlais Aleksander<text:tab/>DOBRE</text:p>
      <text:p text:style-name="P312">26. Wąsowski Jakub<text:tab/><text:tab/>KAŁUSZYN</text:p>
      <text:p text:style-name="P313">27. Kowalczyk Dominik<text:tab/><text:tab/>DOBRE</text:p>
      <text:p text:style-name="P314">28.<text:s/>Gratunik Kacper<text:tab/><text:tab/>SP 2 MM</text:p>
      <text:p text:style-name="P315">29. Ostrowski Dawid<text:tab/><text:tab/>PSSP MM</text:p>
      <text:p text:style-name="P316">30. Jaros Jakub<text:tab/><text:tab/><text:tab/>STANISŁAWÓW</text:p>
      <text:p text:style-name="P317">31. Bartnicki Bartosz<text:tab/><text:tab/>SP 4 MM</text:p>
      <text:p text:style-name="P318">32. Abramowski Jakub<text:tab/><text:tab/>SP 1 MM<text:line-break/>33. Stachowicz Adrian<text:tab/><text:tab/>RUDA</text:p>
      <text:p text:style-name="P319">34. Błaszczak Wiktor<text:tab/><text:tab/>PSSP MM<text:line-break/>35. Salamon Fabian<text:tab/><text:tab/>SIENNICA</text:p>
      <text:p text:style-name="P320">36. Bieniek Szymon<text:tab/><text:tab/><text:tab/>SIENNICA</text:p>
      <text:p text:style-name="P321">37. Piraszewski Igor<text:tab/><text:tab/>SP 1 MM</text:p>
      <text:p text:style-name="P322">38. Rechnio Oskar<text:tab/><text:tab/><text:tab/>SP 1 MM</text:p>
      <text:p text:style-name="P323">39. Tkaczyk Bartosz<text:tab/><text:tab/>DEBE WIELKIE</text:p>
      <text:p text:style-name="P324">40. Gałązka Kacper<text:tab/><text:tab/><text:tab/>LATOWICZ</text:p>
      <text:p text:style-name="P325">41. Kaczmarczyk Grzegorz<text:tab/>PSSP MM</text:p>
      <text:soft-page-break/>
      <text:p text:style-name="P326">42. Tkaczyk Szymon<text:tab/><text:tab/>JANÓW</text:p>
      <text:p text:style-name="P327">43. Rudnicki Maksymilian<text:tab/><text:tab/>SP 2 MM</text:p>
      <text:p text:style-name="P328">44. Pazdyga Bartek<text:tab/><text:tab/><text:tab/>KAŁUSZYN</text:p>
      <text:p text:style-name="P329">45. Iwanow Szymon<text:tab/><text:tab/>SP 4 MM</text:p>
      <text:p text:style-name="P330">46. Pyziński Igor<text:tab/><text:tab/><text:tab/>KAŁUSZYN</text:p>
      <text:p text:style-name="P331">47. Czerwiński Jan<text:tab/><text:tab/><text:tab/>LATOWICZ</text:p>
      <text:p text:style-name="P332">48.<text:s/>Glanowski Franciszek<text:tab/><text:tab/>PUSTELNIK</text:p>
      <text:p text:style-name="P333">49. Dziugieł Mikołaj<text:tab/><text:tab/><text:tab/>SP 3 MM</text:p>
      <text:p text:style-name="P334">50. Pielasa Tymoteusz<text:tab/><text:tab/>SP 1 MM</text:p>
      <text:p text:style-name="P335">51. Możdżonek Ignacy<text:tab/><text:tab/>PSSP MM</text:p>
      <text:p text:style-name="P336">52. Cichocki Albert<text:tab/><text:tab/><text:tab/>PUSTELNIK</text:p>
      <text:p text:style-name="P337">53. Jastrzębski Jakub<text:tab/><text:tab/>SP 4 MM</text:p>
      <text:p text:style-name="P338">54. Andreichenko Max<text:tab/><text:tab/>SP 2 MM</text:p>
      <text:p text:style-name="P339">55. Kluczyk Bartosz<text:tab/><text:tab/><text:tab/>SP 1 MM</text:p>
      <text:p text:style-name="P340">56. Chłopik Maksymilian<text:tab/><text:tab/>SP 4 MM</text:p>
      <text:p text:style-name="P341">57. Gajownik Olek<text:tab/><text:tab/><text:tab/>SP 3 MM</text:p>
      <text:p text:style-name="P342">58. Kulikowski Kornel<text:tab/><text:tab/>SP 3 MM</text:p>
      <text:p text:style-name="P343">59. Abramowski Kacper<text:tab/><text:tab/>SP 1 MM</text:p>
      <text:p text:style-name="P344">60. Miksza Gabriel<text:tab/><text:tab/><text:tab/>SP 4 MM</text:p>
      <text:p text:style-name="P345">61. Ruta Antoni<text:tab/><text:tab/><text:tab/>SP 4 MM</text:p>
      <text:p text:style-name="P346">62. Sikorski Aleksander<text:tab/><text:tab/>DĘBE WIELKIE</text:p>
      <text:p text:style-name="P347">63. Marek Antoni<text:tab/><text:tab/><text:tab/>DĘBE WIELKIE</text:p>
      <text:p text:style-name="P348">64. Szuba Antoni<text:tab/><text:tab/><text:tab/>SP 4 MM</text:p>
      <text:p text:style-name="P349">65. Podstawka Wiktor<text:tab/><text:tab/>SP 1 MM</text:p>
      <text:p text:style-name="P350">66. Nasiłowski Ignacy<text:tab/><text:tab/>4 SULEJÓWEK</text:p>
      <text:p text:style-name="P351">67. Wąsowski Maksymilian<text:tab/>SP 6 MM</text:p>
      <text:p text:style-name="P352">68. Gniadek Kacper<text:tab/><text:tab/><text:tab/>SP 6 MM</text:p>
      <text:p text:style-name="P353">69. Piętka Stanisław<text:tab/><text:tab/>SP 4 MM</text:p>
      <text:p text:style-name="P354">70. Oleszczuk Oliwier<text:tab/><text:tab/>PUSTELNIK</text:p>
      <text:p text:style-name="P355"><text:span text:style-name="T356">71.<text:s/></text:span><text:span text:style-name="T357">został tylko<text:s/></text:span><text:span text:style-name="T358">…..Igor</text:span><text:span text:style-name="T359"><text:tab/></text:span><text:span text:style-name="T360"><text:tab/>SP 1 MM</text:span></text:p>
      <text:p text:style-name="P361">72. Sołtys Szymon<text:tab/><text:tab/><text:tab/>DĘBE WIELKIE</text:p>
      <text:p text:style-name="P362">73. Chweściak Alan<text:tab/><text:tab/><text:tab/>RUDA</text:p>
      <text:p text:style-name="P363">74. Twardowski Paweł<text:tab/><text:tab/>SP 4 MM</text:p>
      <text:p text:style-name="P364">75. Ustenko Artem<text:tab/><text:tab/><text:tab/>SP 6 MM</text:p>
      <text:p text:style-name="P365">KLASY VI 2011</text:p>
      <text:p text:style-name="P366">1.<text:s/>Klimek Franciszek<text:tab/><text:tab/>SP 1 MM</text:p>
      <text:p text:style-name="P367">2. Zatorski Ignacy<text:tab/><text:tab/><text:tab/>DOBRE</text:p>
      <text:p text:style-name="P368">3. Serzysko Jeremi<text:tab/><text:tab/>SP 2 MM</text:p>
      <text:p text:style-name="P369">4. Zawadka Paweł<text:tab/><text:tab/><text:tab/>GRZEBOWILK</text:p>
      <text:p text:style-name="P370">5. Wojtkowski Karol<text:tab/><text:tab/>JANÓW</text:p>
      <text:p text:style-name="P371">6. Kopec Kacper<text:tab/><text:tab/><text:tab/>KAŁUSZYN</text:p>
      <text:p text:style-name="P372">7. Gańko Kuba<text:tab/><text:tab/><text:tab/>PSSP MM</text:p>
      <text:p text:style-name="P373">8. Przesmycki Mateusz<text:tab/><text:tab/>SP 5 MM</text:p>
      <text:p text:style-name="P374">9. Pruniewicz Jakub<text:tab/><text:tab/>SP 5 MM</text:p>
      <text:p text:style-name="P375">10. Okelsiński Szymon<text:tab/><text:tab/>SP 4 MM</text:p>
      <text:p text:style-name="P376">11. Jurkowski Jan<text:tab/><text:tab/><text:tab/>SIENNICA</text:p>
      <text:p text:style-name="P377">12. Kotunia Adam<text:tab/><text:tab/><text:tab/>DOBRE</text:p>
      <text:soft-page-break/>
      <text:p text:style-name="P378">13. Wróbel Wojciech<text:tab/><text:tab/>SP 5 MM</text:p>
      <text:p text:style-name="P379">14. Barankiewicz Mikołaj<text:tab/><text:tab/>SP 3 MM</text:p>
      <text:p text:style-name="P380">15. Suski Wojciecj<text:tab/><text:tab/><text:tab/>SP 4 MM</text:p>
      <text:p text:style-name="P381">16. Poświata Filip<text:tab/><text:tab/><text:tab/>LATOWICZ</text:p>
      <text:p text:style-name="P382">17. Gadomski Igor<text:tab/><text:tab/><text:tab/>SP 2 MM</text:p>
      <text:p text:style-name="P383">18. Zajdowski Ksawery<text:tab/><text:tab/>LATOWICZ</text:p>
      <text:p text:style-name="P384">19. Wilk Błażej<text:tab/><text:tab/><text:tab/>SP 4 MM</text:p>
      <text:p text:style-name="P385">20. Nowak Igor<text:tab/><text:tab/><text:tab/>SP 2 MM</text:p>
      <text:p text:style-name="P386">21. Kubicki Filip<text:tab/><text:tab/><text:tab/>SP 1 MM</text:p>
      <text:p text:style-name="P387">22. Skwieciński Antoni<text:tab/><text:tab/>SP 3 MM</text:p>
      <text:p text:style-name="P388">23. Zalewski Mikołaj<text:tab/><text:tab/>SP 1 MM</text:p>
      <text:p text:style-name="P389">24. Adamczyk Wojciech<text:tab/><text:tab/>ZAMIENIE</text:p>
      <text:p text:style-name="P390">25. Stryjek Adam<text:tab/><text:tab/><text:tab/>DOBRE</text:p>
      <text:p text:style-name="P391">26. Piętka Dawid<text:tab/><text:tab/><text:tab/>SIENNICA</text:p>
      <text:p text:style-name="P392">27. Gręziak Kacper<text:tab/><text:tab/><text:tab/>WIELGOLAS</text:p>
      <text:p text:style-name="P393">28. Gruba Szymona<text:tab/><text:tab/>SP 3 MM</text:p>
      <text:p text:style-name="P394">29. Wieczorek Szymon<text:tab/><text:tab/>SP 1 MM</text:p>
      <text:p text:style-name="P395">30. Nalazek Piotr<text:tab/><text:tab/><text:tab/>PSSP MM</text:p>
      <text:p text:style-name="P396">31.<text:s/>Czmiel Mateusz<text:tab/><text:tab/><text:tab/>ZAMIENIE</text:p>
      <text:p text:style-name="P397">32. Bartczak Adrian<text:tab/><text:tab/><text:tab/>SP 2 MM</text:p>
      <text:p text:style-name="P398">33. Girndt Artur<text:tab/><text:tab/><text:tab/>SP 5 MM</text:p>
      <text:p text:style-name="P399">34. Rzyszkiewicz Marcel<text:tab/><text:tab/>SP 1 MM</text:p>
      <text:p text:style-name="P400">35. Jackiewicz Jan<text:tab/><text:tab/><text:tab/>SP 5 MM</text:p>
      <text:p text:style-name="P401">36. Niemyjski Jakub<text:tab/><text:tab/>SP 1 MM</text:p>
      <text:p text:style-name="P402">37. Woźniak Dawid<text:tab/><text:tab/><text:tab/>SP 2 MM</text:p>
      <text:p text:style-name="P403">38. Gałązka Adam<text:tab/><text:tab/><text:tab/>SP 2 MM</text:p>
      <text:p text:style-name="P404">39. Szczęsny Oskar<text:tab/><text:tab/>SP 2 MM</text:p>
      <text:p text:style-name="P405">40. Kołodziejczyk Kacper<text:tab/><text:tab/>SP 5 MM</text:p>
      <text:p text:style-name="P406">41. Nowicki Filip<text:tab/><text:tab/><text:tab/>DOBRE</text:p>
      <text:p text:style-name="P407">42. Nowak Kacper<text:tab/><text:tab/><text:tab/>SP 1 MM</text:p>
      <text:p text:style-name="P408">43. Dzięcielski Wojciech<text:tab/><text:tab/>SP 6 MM</text:p>
      <text:p text:style-name="P409">44. Chodowski Piotr<text:tab/><text:tab/>JANÓW</text:p>
      <text:p text:style-name="P410">45. Królak Jakub<text:tab/><text:tab/><text:tab/>SP 1 MM</text:p>
      <text:p text:style-name="P411">46. Gałan Adam<text:tab/><text:tab/><text:tab/>SP 1 MM</text:p>
      <text:p text:style-name="P412">47. Stelmach Jan<text:tab/><text:tab/><text:tab/>SP 1 MM</text:p>
      <text:p text:style-name="P413">48. Podobas Kamil<text:tab/><text:tab/><text:tab/>HUTA MIŃSKA</text:p>
      <text:p text:style-name="P414">49. Morawski Wojciech<text:tab/><text:tab/>DOBRE</text:p>
      <text:p text:style-name="P415">50. Opatowski Aleksander<text:tab/><text:tab/>SP 5 MM</text:p>
      <text:p text:style-name="P416">51. Handke Kacper<text:tab/><text:tab/><text:tab/>SP 1 MM</text:p>
      <text:p text:style-name="P417">52. Giedziński Marcel<text:tab/><text:tab/>SIENNICA</text:p>
      <text:p text:style-name="P418">53. Mikusek Tomasz<text:tab/><text:tab/>DĘBE WIELKIE</text:p>
      <text:p text:style-name="P419">54. Buta Alek<text:tab/><text:tab/><text:tab/>SP 6 MM</text:p>
      <text:p text:style-name="P420">55. Kaim Filip<text:tab/><text:tab/><text:tab/>DOBRE</text:p>
      <text:p text:style-name="P421">56. Szuba Filip<text:tab/><text:tab/><text:tab/>SP 3 MM<text:line-break/>57. Poręba Jan<text:tab/><text:tab/><text:tab/>HUTA MIŃŚKA</text:p>
      <text:p text:style-name="P422">58. Legat Wiktor<text:tab/><text:tab/><text:tab/>SP 3 MM</text:p>
      <text:p text:style-name="P423">59. Marzel Mateusz<text:tab/><text:tab/><text:tab/>DĘBE WIELKIE</text:p>
      <text:soft-page-break/>
      <text:p text:style-name="P424">60. Luśnia Bartek<text:tab/><text:tab/><text:tab/>KAŁUSZYN</text:p>
      <text:p text:style-name="P425">61. Grajda Jan<text:tab/><text:tab/><text:tab/>HUTA MIŃSKA</text:p>
      <text:p text:style-name="P426">62. Królak Oskar<text:tab/><text:tab/><text:tab/>SP 3 MM</text:p>
      <text:p text:style-name="P427">63. Garwoła Mateusz<text:tab/><text:tab/>SP 4 MM</text:p>
      <text:p text:style-name="P428">64. Nieprzecki Mikołaj<text:tab/><text:tab/>ŻAKÓW</text:p>
      <text:p text:style-name="P429">65. Pawłowski Wojciech<text:tab/><text:tab/>SIENNICA</text:p>
      <text:p text:style-name="P430">66. Kozłecki Bartosz<text:tab/><text:tab/>SP 1 MM</text:p>
      <text:p text:style-name="P431">67. Patoleta Wojciech<text:tab/><text:tab/>SP 1 MM</text:p>
      <text:p text:style-name="P432">68. Garbarski Dawid<text:tab/><text:tab/>SP 2 MM</text:p>
      <text:p text:style-name="P433">69. Buśko Filip<text:tab/><text:tab/><text:tab/>SP 1 MM</text:p>
      <text:p text:style-name="P434">70.<text:s/>Szach Aleksander<text:tab/><text:tab/>SP 1 MM</text:p>
      <text:p text:style-name="P435">71. Starczewski Stanisław<text:tab/><text:tab/>DOBRE</text:p>
      <text:p text:style-name="P436">72. Jaworski Mikołaj<text:tab/><text:tab/>SP 3 MM</text:p>
      <text:p text:style-name="P437">73. Smuga Szymon<text:tab/><text:tab/><text:tab/>CEGŁÓW</text:p>
      <text:p text:style-name="P438">74. Kliczbor Julian<text:tab/><text:tab/><text:tab/>DĘBE WIELKIE</text:p>
      <text:p text:style-name="P439">75. Szczepański Dawid<text:tab/><text:tab/>SIENNICA</text:p>
      <text:p text:style-name="P440">76. Ginowicz Marcel<text:tab/><text:tab/>SP 3 MM</text:p>
      <text:p text:style-name="P441">77. Bułaś Wojciech<text:tab/><text:tab/><text:tab/>DĘBE WIELKIE</text:p>
      <text:p text:style-name="P442">78. Strelov Dawid<text:tab/><text:tab/><text:tab/>PUSTELNIK</text:p>
      <text:p text:style-name="P443">79. Nowak Alan<text:tab/><text:tab/><text:tab/>SP 1 MM</text:p>
      <text:p text:style-name="P444">80. Kazimierski Maciej<text:tab/><text:tab/>KAŁUSZYN</text:p>
      <text:p text:style-name="P445">81. Szmigiel Michał<text:tab/><text:tab/><text:tab/>SIENNICA</text:p>
      <text:p text:style-name="P446">82. Strzałek Kuba<text:tab/><text:tab/><text:tab/>ŻAKÓW</text:p>
      <text:p text:style-name="P447">83. Święch Aleksander<text:tab/><text:tab/>ŻAKÓW</text:p>
      <text:p text:style-name="P448">84. Buczek Mateusz<text:tab/><text:tab/>SP 2 MM</text:p>
      <text:p text:style-name="P449">85. Szostak Kacper<text:tab/><text:tab/><text:tab/>SP 4 MM</text:p>
      <text:p text:style-name="P450">86. Perzanowski Patryk<text:tab/><text:tab/>DOBRE</text:p>
      <text:p text:style-name="P451">87. Weśniuk Kuba<text:tab/><text:tab/><text:tab/>SP 6 MM</text:p>
      <text:p text:style-name="P452">88. Milewski Dawid<text:tab/><text:tab/><text:tab/>KAŁUSZYN</text:p>
      <text:p text:style-name="P453">89. Sadura Damian<text:tab/><text:tab/><text:tab/>SP 6 MM</text:p>
      <text:p text:style-name="P454">90. Gójski Marcin<text:tab/><text:tab/><text:tab/>SIENNICA</text:p>
      <text:p text:style-name="P455">91. Wojtasik Mikołaj<text:tab/><text:tab/><text:tab/>SP 1 MM</text:p>
      <text:p text:style-name="P456">92. Wójcik Leon<text:tab/><text:tab/><text:tab/>SP 6 MM</text:p>
      <text:p text:style-name="P457">93. Mularewicz Tymon<text:tab/><text:tab/>SP 4 MM</text:p>
      <text:p text:style-name="P458">94. Rozhkov Iwan<text:tab/><text:tab/><text:tab/>SP 1 MM</text:p>
      <text:p text:style-name="P459">95. Kuryło Szymon<text:tab/><text:tab/><text:tab/>SP 2 MM</text:p>
      <text:p text:style-name="P460">96. Buczek Igor<text:tab/><text:tab/><text:tab/>SP 2 MM</text:p>
      <text:p text:style-name="P461">97. Woronik Makar<text:tab/><text:tab/><text:tab/>SP 1 MM</text:p>
      <text:p text:style-name="P462">98. Zadrożny Filip<text:tab/><text:tab/><text:tab/>HUTA MIŃSKA</text:p>
      <text:p text:style-name="P463">99. Cudny Mateusz<text:tab/><text:tab/><text:tab/>PUSTELNIK</text:p>
      <text:p text:style-name="P464">100. Kofszun Filip<text:tab/><text:tab/><text:tab/>SP 1 MM</text:p>
      <text:p text:style-name="P465">101. Bajsztok Jakub<text:tab/><text:tab/>WIELGOLAS</text:p>
      <text:p text:style-name="P466">102. Sasin Mateusz<text:tab/><text:tab/><text:tab/>DĘBE WIELKIE</text:p>
      <text:p text:style-name="P467"><text:span text:style-name="T468">103. Kozdrój Mateusz</text:span><text:span text:style-name="T469"><text:tab/></text:span><text:span text:style-name="T470"><text:tab/>DĘBE WIELK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Rudzka</meta:initial-creator>
    <dc:creator>Urszula Rudzka</dc:creator>
    <meta:creation-date>2023-09-21T10:44:00Z</meta:creation-date>
    <dc:date>2023-09-21T18:37:00Z</dc:date>
    <meta:template xlink:href="Normal" xlink:type="simple"/>
    <meta:editing-cycles>4</meta:editing-cycles>
    <meta:editing-duration>PT9960S</meta:editing-duration>
    <meta:document-statistic meta:page-count="10" meta:paragraph-count="27" meta:word-count="1975" meta:character-count="13798" meta:row-count="98" meta:non-whitespace-character-count="11850"/>
  </office:meta>
</office:document-meta>
</file>