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4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MISTRZOSTWA POWIATU W INDYWIDUALNYCH BIEGACH PRZEŁAJOWYCH</text:p>
      <text:p text:style-name="P2">21.09.2023</text:p>
      <text:p text:style-name="P3"/>
      <text:p text:style-name="P4"/>
      <text:p text:style-name="P5">MŁODZIEŻ</text:p>
      <text:p text:style-name="P6">DZIEWCZĘTA</text:p>
      <text:p text:style-name="P7">KLASY VII 2010</text:p>
      <text:p text:style-name="P8">1.<text:s/>Rek Joanna<text:tab/><text:tab/><text:tab/>SP 5 MM</text:p>
      <text:p text:style-name="P9">2. Koczkodaj Nikola<text:tab/><text:tab/>SP 2 MROZY</text:p>
      <text:p text:style-name="P10">3.<text:s/><text:tab/><text:tab/><text:tab/><text:tab/><text:tab/>brak danych – zagubiła się karteczka ??????</text:p>
      <text:p text:style-name="P11">4. Antoniak Alicja<text:tab/><text:tab/><text:tab/>OKUNIEW</text:p>
      <text:p text:style-name="P12">5. Zabieglińska Ola<text:tab/><text:tab/>SP 4 MM</text:p>
      <text:p text:style-name="P13">6. Wątor Malwina<text:tab/><text:tab/><text:tab/>DOBRE</text:p>
      <text:p text:style-name="P14">7. Śnitko Maja<text:tab/><text:tab/><text:tab/>SP 1 MM</text:p>
      <text:p text:style-name="P15">8. Zając Nikola<text:tab/><text:tab/><text:tab/>SP 4 MM</text:p>
      <text:p text:style-name="P16">9. Dróżdż Katarzyna<text:tab/><text:tab/>HUTA MIŃSKA</text:p>
      <text:p text:style-name="P17">10. Szostak Karolina<text:tab/><text:tab/>SP 5 MM</text:p>
      <text:p text:style-name="P18">11. Tabor Maja<text:tab/><text:tab/><text:tab/>STANISŁAWÓW</text:p>
      <text:p text:style-name="P19">12. Winderickx Marie<text:tab/><text:tab/>SP 5 MM</text:p>
      <text:p text:style-name="P20">13. Szuba Zuzanna<text:tab/><text:tab/><text:tab/>PUSTELNIK</text:p>
      <text:p text:style-name="P21">14. Reduch Bianka<text:tab/><text:tab/><text:tab/>SP 6 MM</text:p>
      <text:p text:style-name="P22">15. Dziugieł Pola<text:tab/><text:tab/><text:tab/>SP 6 MM</text:p>
      <text:p text:style-name="P23">16. Barcikowska Barbara<text:tab/><text:tab/>SP 5 MM</text:p>
      <text:p text:style-name="P24">17. Dąbrowska Marta<text:tab/><text:tab/>SP 2 MM</text:p>
      <text:p text:style-name="P25">18. Kolińska Nikola<text:tab/><text:tab/><text:tab/>JANÓW</text:p>
      <text:p text:style-name="P26">19. Kotwica Natalia<text:tab/><text:tab/><text:tab/>DOBRE</text:p>
      <text:p text:style-name="P27">20. Michalska Nela<text:tab/><text:tab/><text:tab/>DOBRE</text:p>
      <text:p text:style-name="P28">21. Buga Michalina<text:tab/><text:tab/><text:tab/>PSSP MM <text:s text:c="2"/>??????</text:p>
      <text:p text:style-name="P29">22. Brogowska Zuzanna<text:tab/><text:tab/>STANISŁAWÓW</text:p>
      <text:p text:style-name="P30">23. Kowalczyk Amelia<text:tab/><text:tab/>STANISŁAWÓW</text:p>
      <text:p text:style-name="P31">24. Zawadka Maja<text:tab/><text:tab/><text:tab/>SIENNICA</text:p>
      <text:p text:style-name="P32">25. Dzigieł Lilianna<text:tab/><text:tab/><text:tab/>SP 1 MM</text:p>
      <text:p text:style-name="P33">26. Kanigowska Maja<text:tab/><text:tab/>SP 1 MM</text:p>
      <text:p text:style-name="P34">27. Nowocińska maja<text:tab/><text:tab/>SIENNICA</text:p>
      <text:p text:style-name="P35">28. Mitura Anna<text:tab/><text:tab/><text:tab/>SP 6 MM</text:p>
      <text:p text:style-name="P36">29. Maletka Helena<text:tab/><text:tab/><text:tab/>SP 1 MM</text:p>
      <text:p text:style-name="P37">30. Stadnicka Karolina<text:tab/><text:tab/>GRZEBOWILK</text:p>
      <text:p text:style-name="P38">31. Abramowska Maja<text:tab/><text:tab/>DĘBE WIELKIE</text:p>
      <text:p text:style-name="P39">32. Boryń Lena<text:tab/><text:tab/><text:tab/>SIENNICA</text:p>
      <text:p text:style-name="P40">33. Chłopik Kamila<text:tab/><text:tab/><text:tab/>SP 4 MM</text:p>
      <text:p text:style-name="P41">34. Wróblewska Anna<text:tab/><text:tab/>JANÓW</text:p>
      <text:p text:style-name="P42">35. Sawciuk Anna<text:tab/><text:tab/><text:tab/>SP 6 MM</text:p>
      <text:p text:style-name="P43">36. Mroczek Dominika<text:tab/><text:tab/>SP 6 MM</text:p>
      <text:p text:style-name="P44">37. Wiącek Paulina<text:tab/><text:tab/><text:tab/>GRZEBOWILK</text:p>
      <text:p text:style-name="P45">38. Piekarska Amelia<text:tab/><text:tab/>SIENNICA</text:p>
      <text:p text:style-name="P46">39. Królak Justyna<text:tab/><text:tab/><text:tab/>SP 4 MM</text:p>
      <text:p text:style-name="P47">40. Stosio Nikola<text:tab/><text:tab/><text:tab/>HUTZ MIŃSKA</text:p>
      <text:soft-page-break/>
      <text:p text:style-name="P48">41. Kołodziejczyk Milena<text:tab/><text:tab/>SP 6 MM</text:p>
      <text:p text:style-name="P49">42. Krupa Amelia<text:tab/><text:tab/><text:tab/>SIENNICA</text:p>
      <text:p text:style-name="P50">43. Balas Paulina<text:tab/><text:tab/><text:tab/>DOBRE</text:p>
      <text:p text:style-name="P51">44. Pietrzyk Julia<text:tab/><text:tab/><text:tab/>SP 2 MM</text:p>
      <text:p text:style-name="P52">45. Makulec Natalia<text:tab/><text:tab/><text:tab/>SP 2 MM</text:p>
      <text:p text:style-name="P53">46. Bilobrodka Nikola<text:tab/><text:tab/>SP 6 MM</text:p>
      <text:p text:style-name="P54">47. Kucharska Oliwia<text:tab/><text:tab/>SP 6 MM</text:p>
      <text:p text:style-name="P55">48. Laskowska Patrycja<text:tab/><text:tab/>PSSP MM</text:p>
      <text:p text:style-name="P56">49. Jakubicka Natalia<text:tab/><text:tab/>SP 6 MM</text:p>
      <text:p text:style-name="P57">50. Frelek Amelia<text:tab/><text:tab/><text:tab/>SIENNICA</text:p>
      <text:p text:style-name="P58">51. Anniuk Walentyna<text:tab/><text:tab/>SP 6 MM</text:p>
      <text:p text:style-name="P59"/>
      <text:p text:style-name="P60">KLASY VIII 2009</text:p>
      <text:p text:style-name="P61">1.<text:s/>Rozwadowska Nikola<text:tab/><text:tab/>SP 4 MM</text:p>
      <text:p text:style-name="P62">2. Zgórka Natalia<text:tab/><text:tab/><text:tab/>PUSTELNIK</text:p>
      <text:p text:style-name="P63">3. Sołtys Emila<text:tab/><text:tab/><text:tab/>DĘBE WIELKIE</text:p>
      <text:p text:style-name="P64">4. Kosińska Joanna<text:tab/><text:tab/>DOBRE</text:p>
      <text:p text:style-name="P65">5. Zatorska Karolina<text:tab/><text:tab/>DOBRE</text:p>
      <text:p text:style-name="P66">6. Ponichtera Dominika<text:tab/><text:tab/>DĘBE WIELKIE</text:p>
      <text:p text:style-name="P67">7. Zwierz <text:s/>Wiktoria<text:tab/><text:tab/><text:tab/>WIELGOLAS</text:p>
      <text:p text:style-name="P68">8. Szeląg Karolina<text:tab/><text:tab/><text:tab/>RUDA</text:p>
      <text:p text:style-name="P69">9. Smolak Zofia<text:tab/><text:tab/><text:tab/>JANÓW</text:p>
      <text:p text:style-name="P70">10. Ulejczyk Agata<text:tab/><text:tab/><text:tab/>DĘBE WIELKIE</text:p>
      <text:p text:style-name="P71">11. Pieniak Oliwia<text:tab/><text:tab/><text:tab/>SP 2 MM</text:p>
      <text:p text:style-name="P72">12. Sitnicka Monika<text:tab/><text:tab/><text:tab/>DOBRE</text:p>
      <text:p text:style-name="P73">13. Michalska Patrycja<text:tab/><text:tab/>RUDA</text:p>
      <text:p text:style-name="P74">14. Szczepaniak Malwina<text:tab/><text:tab/>SP 4 MM</text:p>
      <text:p text:style-name="P75">15. Czerny Sandra<text:tab/><text:tab/><text:tab/>SP 2 MM</text:p>
      <text:p text:style-name="P76">16. Kierzkowska Agata<text:tab/><text:tab/>SP 2 MM</text:p>
      <text:p text:style-name="P77"/>
      <text:p text:style-name="P78">CHŁOPCY</text:p>
      <text:p text:style-name="P79">KLASY VII 2010</text:p>
      <text:p text:style-name="P80">1.<text:s/>Szczepaniuk Krzysztof<text:tab/>SP 2 MM</text:p>
      <text:p text:style-name="P81">2. Zawadka Jakub<text:tab/><text:tab/><text:tab/>SIENNICA</text:p>
      <text:p text:style-name="P82">3. Błażejczyk Sebastian<text:tab/><text:tab/>ZAMIENIE</text:p>
      <text:p text:style-name="P83">4. Ruta Aleksander<text:tab/><text:tab/>SIENNICA</text:p>
      <text:p text:style-name="P84">5. Królikowski Patryk<text:tab/><text:tab/>DĘBE WIELKIE</text:p>
      <text:p text:style-name="P85">6. Lwandowski Dominik<text:tab/><text:tab/>DEBE WIELKIE</text:p>
      <text:p text:style-name="P86">7. Brudziński Miłosz<text:tab/><text:tab/>OKUNIEW</text:p>
      <text:p text:style-name="P87">8. Pieńkowski Bartosz<text:tab/><text:tab/>SP 5 MM</text:p>
      <text:p text:style-name="P88">9. Rek Mateusz<text:tab/><text:tab/><text:tab/>SP 1 MM</text:p>
      <text:p text:style-name="P89">10.<text:s/>Możdżonek Olek<text:tab/><text:tab/>PSSP MM</text:p>
      <text:p text:style-name="P90">11. Grzelak Julian<text:tab/><text:tab/><text:tab/>DĘBE WIELKIE</text:p>
      <text:p text:style-name="P91">12. Mielcarz Dominik<text:tab/><text:tab/>STANISŁAWÓW</text:p>
      <text:p text:style-name="P92">13. Oszczędłowski Hubert<text:tab/><text:tab/>JANÓW</text:p>
      <text:p text:style-name="P93">14. Zając Stanisław<text:tab/><text:tab/><text:tab/>SP 6 MM</text:p>
      <text:p text:style-name="P94">15. Polkowski Jakub<text:tab/><text:tab/>DOBRE</text:p>
      <text:soft-page-break/>
      <text:p text:style-name="P95">16. Turkowski Bartosz<text:tab/><text:tab/>JANÓW</text:p>
      <text:p text:style-name="P96">17. Cyran Mikołaj<text:tab/><text:tab/><text:tab/>MLĘCIN</text:p>
      <text:p text:style-name="P97">18. Turczyk Marcel<text:tab/><text:tab/><text:tab/>SP 6 MM</text:p>
      <text:p text:style-name="P98">19. Nużyński Andrzej<text:tab/><text:tab/>SP 1 MM</text:p>
      <text:p text:style-name="P99">20. Bronarski Ksawery<text:tab/><text:tab/>STANISŁAWÓW</text:p>
      <text:p text:style-name="P100">21. Osak Wojciech<text:tab/><text:tab/><text:tab/>SIENNICA</text:p>
      <text:p text:style-name="P101">22. Hauery Dawid<text:tab/><text:tab/><text:tab/>SP 4 MM</text:p>
      <text:p text:style-name="P102">23. Siporski Mateusz<text:tab/><text:tab/>DĘBE WIELKIE</text:p>
      <text:p text:style-name="P103">24. Szczęsny Wojciech<text:tab/><text:tab/>SIENNICA</text:p>
      <text:p text:style-name="P104">25. Ołdak Hubert<text:tab/><text:tab/><text:tab/>SP 4 MM</text:p>
      <text:p text:style-name="P105">26. Czapski Dawid<text:tab/><text:tab/><text:tab/>MŁĘCIN</text:p>
      <text:p text:style-name="P106">27. Gajowniczek Szymon<text:tab/><text:tab/>SIENNICA</text:p>
      <text:p text:style-name="P107">28. Vasylyk Wladyslaw<text:tab/><text:tab/>SP 4 MM</text:p>
      <text:p text:style-name="P108">29. Śnieżek Marcel<text:tab/><text:tab/><text:tab/>SP 3 MM</text:p>
      <text:p text:style-name="P109">30. Tomaszewski Dawid<text:tab/><text:tab/>SP 4 MM</text:p>
      <text:p text:style-name="P110">31. Rosa Tomasz<text:tab/><text:tab/><text:tab/>SP 4 MM</text:p>
      <text:p text:style-name="P111">32. Wilk Paweł<text:tab/><text:tab/><text:tab/>PSSP MM</text:p>
      <text:p text:style-name="P112">33. Węgliński Paweł<text:tab/><text:tab/>SP 3 MM</text:p>
      <text:p text:style-name="P113">34. Prokopiuk Michał<text:tab/><text:tab/>PSSP MM</text:p>
      <text:p text:style-name="P114">35. Sitarski Bartosz<text:tab/><text:tab/><text:tab/>SP 4 MM</text:p>
      <text:p text:style-name="P115">36. Miaskiewicza Adam<text:tab/><text:tab/>SP 5 MM</text:p>
      <text:p text:style-name="P116">37. Mańko Oskar<text:tab/><text:tab/><text:tab/>SP 3 MM</text:p>
      <text:p text:style-name="P117">38. Kossakowski Krzysztof<text:tab/>DĘBE WIELKIE</text:p>
      <text:p text:style-name="P118">39. Bielec Filip<text:tab/><text:tab/><text:tab/>SP 2 MM</text:p>
      <text:p text:style-name="P119">40. Laszkowski Gustaw<text:tab/><text:tab/>STANISŁAWÓW</text:p>
      <text:p text:style-name="P120">41. Shrebii Maksym<text:tab/><text:tab/><text:tab/>SP 2 MM</text:p>
      <text:p text:style-name="P121">42. Szczepański Kamil<text:tab/><text:tab/>SIENNICA</text:p>
      <text:p text:style-name="P122">43. Żelazny Filip<text:tab/><text:tab/><text:tab/>SP 4 MM</text:p>
      <text:p text:style-name="P123">44. Wilk Michał<text:tab/><text:tab/><text:tab/>PSSP MM</text:p>
      <text:p text:style-name="P124">45. Szatański Mateusz<text:tab/><text:tab/>DĘBE WIELKIE</text:p>
      <text:p text:style-name="P125">46.<text:s/>Sobolewski Kacper<text:tab/><text:tab/>DĘBE WIELKIE</text:p>
      <text:p text:style-name="P126">47. Shcherbyna Mykhaiilo<text:tab/><text:tab/>GRZEBOWILK</text:p>
      <text:p text:style-name="P127">48. Sowała Jan<text:tab/><text:tab/><text:tab/>SP 2 MM</text:p>
      <text:p text:style-name="P128">49. Stefaniuk Aleksander<text:tab/><text:tab/>HUTA MIŃSKA</text:p>
      <text:p text:style-name="P129"/>
      <text:p text:style-name="P130">KLASY VIII 2009</text:p>
      <text:p text:style-name="P131">1.<text:s/>Sawicki Antoni<text:tab/><text:tab/><text:tab/>SP 4 MM</text:p>
      <text:p text:style-name="P132">2. Skuza Wojciech<text:tab/><text:tab/><text:tab/>DOBRE</text:p>
      <text:p text:style-name="P133">3. Kryński Alan<text:tab/><text:tab/><text:tab/>DĘBE WIELKIE</text:p>
      <text:p text:style-name="P134">4. Piskorski Anton<text:tab/><text:tab/><text:tab/>WIELGOLAS</text:p>
      <text:p text:style-name="P135">5. Sitkiewicz Jakub<text:tab/><text:tab/>SP 1 MM</text:p>
      <text:p text:style-name="P136">6. Stradczyk Michał<text:tab/><text:tab/>SP 6 MM</text:p>
      <text:p text:style-name="P137">7. Patoleta Radosław<text:tab/><text:tab/>HUTA MIŃSKA</text:p>
      <text:p text:style-name="P138">8. Szabat Mateusz<text:tab/><text:tab/><text:tab/>PSSP MM</text:p>
      <text:p text:style-name="P139">9. Szuba Szymon<text:tab/><text:tab/><text:tab/>PUSTELNIK</text:p>
      <text:p text:style-name="P140">10. Żaczek Gabriel<text:tab/><text:tab/><text:tab/>WIŚNIEW</text:p>
      <text:p text:style-name="P141">11. Szudy Julian<text:tab/><text:tab/><text:s/><text:tab/>4 SULEJÓWEK</text:p>
      <text:soft-page-break/>
      <text:p text:style-name="P142">12. Steć Adrian<text:tab/><text:tab/><text:tab/>PUSTELNIK</text:p>
      <text:p text:style-name="P143">13. Białas Szymon<text:tab/><text:tab/><text:tab/>SP 5 MM</text:p>
      <text:p text:style-name="P144">14. Zgódka Szymon<text:tab/><text:tab/>GRZEBOWILK</text:p>
      <text:p text:style-name="P145">15. Wysocki Karol<text:tab/><text:tab/><text:tab/>4 SULEJÓWEK</text:p>
      <text:p text:style-name="P146">16. Wiśniewski Gabriel<text:tab/><text:tab/>SP 6 MM</text:p>
      <text:p text:style-name="P147">17. Izdebski Alan<text:tab/><text:tab/><text:tab/>LATOWICZ</text:p>
      <text:p text:style-name="P148">18. Nieprzecki Daniel<text:tab/><text:tab/>ŻAKÓW</text:p>
      <text:p text:style-name="P149">19. Strzałkowski Bartłomiej<text:tab/>ŻAKÓW</text:p>
      <text:p text:style-name="P150">20. Kurdej Mateusz<text:tab/><text:tab/><text:tab/>RUDA</text:p>
      <text:p text:style-name="P151">21. Więckowski Igor<text:tab/><text:tab/>SP 2 MM</text:p>
      <text:p text:style-name="P152">22. Kijek Mateusz<text:tab/><text:tab/><text:tab/>PSSP MM</text:p>
      <text:p text:style-name="P153">23. Krasuski Franciszek<text:tab/><text:tab/>DĘBE WIELKIE</text:p>
      <text:p text:style-name="P154">24. Grzegrzółka Błażej<text:tab/><text:tab/>JANÓW</text:p>
      <text:p text:style-name="P155">25. Wilczek Rafał<text:tab/><text:tab/><text:tab/>SP 6 MM</text:p>
      <text:p text:style-name="P156">26. Poświata Maksymilian<text:tab/><text:tab/>LATOWICZ</text:p>
      <text:p text:style-name="P157">27.<text:s/>Wiącek Piotr<text:tab/><text:tab/><text:tab/>GRZEBOWILK</text:p>
      <text:p text:style-name="P158">28. Podbielski Nikodem<text:tab/><text:tab/>JANÓW</text:p>
      <text:p text:style-name="P159">29. Fajer Sebastian<text:tab/><text:tab/><text:tab/>SIENNICA</text:p>
      <text:p text:style-name="P160">30. Wiśniewski Maciej<text:tab/><text:tab/>GRZEBOWILK</text:p>
      <text:p text:style-name="P161">31. Miklaszewski Jakub<text:tab/><text:tab/>SP 5 MM</text:p>
      <text:p text:style-name="P162">32. G…… Bartek<text:tab/><text:tab/><text:tab/>PUSTELNIK</text:p>
      <text:p text:style-name="P163">33. Czyż Mateusz<text:tab/><text:tab/><text:tab/>SIENNICA</text:p>
      <text:p text:style-name="P164">34. Ołówka Maciej<text:tab/><text:tab/><text:tab/>SP 2 MM</text:p>
      <text:p text:style-name="P165">35. Samoraj Krzysztof<text:tab/><text:tab/>PUSTELNIK</text:p>
      <text:p text:style-name="P166">36. Bednarek Tymon<text:tab/><text:tab/>SP 1 MM</text:p>
      <text:p text:style-name="P167">37. Porębski Marcin<text:tab/><text:tab/><text:tab/>SP 5 MM</text:p>
      <text:p text:style-name="P168">38. Rokicki Antoni<text:tab/><text:tab/><text:tab/>SP 2 MM</text:p>
      <text:p text:style-name="P169"><text:span text:style-name="T170">39. Genc Kacper</text:span><text:span text:style-name="T171"><text:tab/></text:span><text:span text:style-name="T172"><text:tab/></text:span><text:span text:style-name="T173"><text:tab/>DĘBE WIELKIE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Rudzka</meta:initial-creator>
    <dc:creator>Urszula Rudzka</dc:creator>
    <meta:creation-date>2023-09-21T10:44:00Z</meta:creation-date>
    <dc:date>2023-09-21T15:47:00Z</dc:date>
    <meta:template xlink:href="Normal" xlink:type="simple"/>
    <meta:editing-cycles>4</meta:editing-cycles>
    <meta:editing-duration>PT5220S</meta:editing-duration>
    <meta:document-statistic meta:page-count="4" meta:paragraph-count="9" meta:word-count="693" meta:character-count="4846" meta:row-count="34" meta:non-whitespace-character-count="4162"/>
  </office:meta>
</office:document-meta>
</file>