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MISTRZOSTWA POWIATU W INDYWIDUALNYCH BIEGACH PRZEŁAJOWYCH</text:p>
      <text:p text:style-name="P2">21.09.2023<text:s/>SZKOŁY PONADPODSTAWOWE</text:p>
      <text:p text:style-name="P3"/>
      <text:p text:style-name="P4">DZIEWCZĘTA</text:p>
      <text:p text:style-name="P5">ROCZNIK<text:tab/>2007 – 2009<text:tab/><text:tab/>1500 M</text:p>
      <text:p text:style-name="P6">1. Markiewicz Maja<text:tab/><text:tab/><text:tab/>ZS 1 MM</text:p>
      <text:p text:style-name="P7">2. Proczek Zofia<text:tab/><text:tab/><text:tab/>LO PMS MM</text:p>
      <text:p text:style-name="P8">3. Krusiewicz Anastazja<text:tab/><text:tab/>LO MROZY</text:p>
      <text:p text:style-name="P9">4. Pasik Karolina<text:tab/><text:tab/><text:tab/>ZSTG MM</text:p>
      <text:p text:style-name="P10">5. Rawska Urszula<text:tab/><text:tab/><text:tab/>ZSE MM</text:p>
      <text:p text:style-name="P11">6. Komorzycka Julia<text:tab/><text:tab/>ZSE MM</text:p>
      <text:p text:style-name="P12">7. Szczepańska Wiktoria<text:tab/><text:tab/>LO PMS MM</text:p>
      <text:p text:style-name="P13">8. Zwierz Julia<text:tab/><text:tab/><text:tab/>ZS 1 MM</text:p>
      <text:p text:style-name="P14">9. Karpińska Martyna<text:tab/><text:tab/>LO PMS MM</text:p>
      <text:p text:style-name="P15">10. Kristo<text:s/>Wirginia<text:tab/><text:tab/><text:tab/>LO PMS MM</text:p>
      <text:p text:style-name="P16">11. Rowicka Natalia<text:tab/><text:tab/><text:tab/>ZSE MM</text:p>
      <text:p text:style-name="P17">12. Kowali Lena<text:tab/><text:tab/><text:tab/>ZS MSC MM</text:p>
      <text:p text:style-name="P18">13. Sośnierz Hanna<text:tab/><text:tab/><text:tab/>LO SALEZJANIE</text:p>
      <text:p text:style-name="P19">14. Kurowska Lena<text:tab/><text:tab/><text:tab/>ZSE MM</text:p>
      <text:p text:style-name="P20">15. Matak Izabela<text:tab/><text:tab/><text:tab/>ZS MSC MM</text:p>
      <text:p text:style-name="P21">16. Morchan Julia<text:tab/><text:tab/><text:tab/>LO PMS MM</text:p>
      <text:p text:style-name="P22">17. Kozakiewicz Lena<text:tab/><text:tab/>ZS 1 MM</text:p>
      <text:p text:style-name="P23">18. Rajewska<text:s/>Klaudia<text:tab/><text:tab/>ZS 1 MM</text:p>
      <text:p text:style-name="P24">19. Wiczuk Marlena<text:tab/><text:tab/><text:tab/>ZS 1 MM</text:p>
      <text:p text:style-name="P25">20. Pyrzanowska Anna<text:tab/><text:tab/>ZS 1 MM</text:p>
      <text:p text:style-name="P26">21. Wrona Dominika<text:tab/><text:tab/>ZSE MM<text:line-break/>22. Śliwińska Karina<text:tab/><text:tab/>ZSE MM<text:line-break/>23. Witan Justyna<text:tab/><text:tab/><text:tab/>ZSE MM<text:line-break/>24. Płoszaj Amelia<text:tab/><text:tab/><text:tab/>ZS MSC MM</text:p>
      <text:p text:style-name="P27">25. Ołdak Natalia<text:tab/><text:tab/><text:tab/>ZSE MM</text:p>
      <text:p text:style-name="P28">26. Serafińska Joanna<text:tab/><text:tab/>ZS 1 MM</text:p>
      <text:p text:style-name="P29">27. Syryjczyk Anna<text:tab/><text:tab/><text:tab/>ZS 1 MM</text:p>
      <text:p text:style-name="P30">28. Kamińska Maja<text:tab/><text:tab/><text:tab/>LO PMS MM</text:p>
      <text:p text:style-name="P31">29. Winiarska Adrianna<text:tab/><text:tab/>LO PMS MM</text:p>
      <text:p text:style-name="P32">30. Mucha Natalia<text:tab/><text:tab/><text:tab/>ZSE MM<text:line-break/>31. Szkup Maria<text:tab/><text:tab/><text:tab/>LO PMS MM</text:p>
      <text:p text:style-name="P33">32. Jagodzińska Zuzanna<text:tab/><text:tab/>ZS MSC MM</text:p>
      <text:p text:style-name="P34">33. Sikorska Gabriela<text:tab/><text:tab/>ZS MSC MM</text:p>
      <text:p text:style-name="P35">34. Gójska Julianna<text:tab/><text:tab/><text:tab/>ZSE MM</text:p>
      <text:p text:style-name="P36">35. Gochna Oliwia<text:tab/><text:tab/><text:tab/>ZS MSC MM</text:p>
      <text:p text:style-name="P37">36. Budek Aleksandra<text:tab/><text:tab/>ZS MSC MM</text:p>
      <text:p text:style-name="P38">37. Kawka Natalia<text:tab/><text:tab/><text:tab/>ZSTG</text:p>
      <text:p text:style-name="P39">38. Marchlik Aleksandra<text:tab/><text:tab/>LO PMS MM</text:p>
      <text:p text:style-name="P40">39. Piotrowska Julia<text:tab/><text:tab/>ZS MSC MM</text:p>
      <text:p text:style-name="P41">40. Morawska Patrycja<text:tab/><text:tab/>ZS MSC MM</text:p>
      <text:p text:style-name="P42">41. Prus Weronika<text:tab/><text:tab/><text:tab/>ZS MSC MM</text:p>
      <text:p text:style-name="P43">42. Prokopczuk Anna<text:tab/><text:tab/>ZS 1 MM</text:p>
      <text:soft-page-break/>
      <text:p text:style-name="P44">43. Karczmarska Aleksandra<text:tab/>ZS MSC MM</text:p>
      <text:p text:style-name="P45">44. Sado Małgorzata<text:tab/><text:tab/>ZS 1 MM</text:p>
      <text:p text:style-name="P46">45. Końska Alicja<text:tab/><text:tab/><text:tab/>ZS MSC MM</text:p>
      <text:p text:style-name="P47"/>
      <text:p text:style-name="P48">ROCZNIK<text:tab/>2004 – 2006<text:tab/><text:tab/>1500 M</text:p>
      <text:p text:style-name="P49">1.<text:s/>Dziugieł Małgorzata<text:tab/><text:tab/>LO PMS MM</text:p>
      <text:p text:style-name="P50">2. Kurek Julia<text:tab/><text:tab/><text:tab/>ZSE MM</text:p>
      <text:p text:style-name="P51">3. Mościcka Laura<text:tab/><text:tab/><text:tab/>ZSE MM</text:p>
      <text:p text:style-name="P52">4. Poręba Oliwia<text:tab/><text:tab/><text:tab/>ZS 1 MM</text:p>
      <text:p text:style-name="P53">5. Piotrkowicz Ola<text:tab/><text:tab/><text:tab/>LO SULEJÓWEK</text:p>
      <text:p text:style-name="P54">6. Ceran Anna<text:tab/><text:tab/><text:tab/>ZS 1 MM</text:p>
      <text:p text:style-name="P55">7. Lisiewska Wiktoria<text:tab/><text:tab/>ZSE MM<text:line-break/>8. Abramowska Aleksandra<text:tab/>ZSE MM<text:line-break/>9. Perkowsks Magdalena<text:tab/><text:tab/>ZS 1 MM</text:p>
      <text:p text:style-name="P56">10. Celińska Tatiana<text:tab/><text:tab/>ZSE MM<text:line-break/>11. Niemyjska Zuzanna<text:tab/><text:tab/>ZS 1 MM</text:p>
      <text:p text:style-name="P57">12. Kobzińska Klaudia<text:tab/><text:tab/>ZSE MM</text:p>
      <text:p text:style-name="P58">13. Bziuk Weronika<text:tab/><text:tab/><text:tab/>ZSE MM</text:p>
      <text:p text:style-name="P59">14. Deretkiewicz Zuzanna<text:tab/><text:tab/>LO PMS MM</text:p>
      <text:p text:style-name="P60">15. Wadas Gabriela<text:tab/><text:tab/><text:tab/>ZS MSC MM</text:p>
      <text:p text:style-name="P61">16. Lubaszka Joanna<text:tab/><text:tab/>ZSE MM</text:p>
      <text:p text:style-name="P62"/>
      <text:p text:style-name="P63">CHŁOPCY</text:p>
      <text:p text:style-name="P64">ROCZNIK<text:tab/>2007 – 2009<text:tab/><text:tab/>2000 M</text:p>
      <text:p text:style-name="P65">1.<text:s/>Dzięcielski Jan<text:tab/><text:tab/><text:tab/>ZS MSC MM</text:p>
      <text:p text:style-name="P66">2. Rak Adrian<text:tab/><text:tab/><text:tab/>LO SULEJÓWEK</text:p>
      <text:p text:style-name="P67">3. Szostak Kamil<text:tab/><text:tab/><text:tab/>ZSZ 2 MM</text:p>
      <text:p text:style-name="P68">4. Gójski Szymon<text:tab/><text:tab/><text:tab/>ZS MSC MM</text:p>
      <text:p text:style-name="P69">5. Rudnicki Patryk<text:tab/><text:tab/><text:tab/>ZSE MM</text:p>
      <text:p text:style-name="P70">6. Rokicki Jan<text:tab/><text:tab/><text:tab/>ZS 1 MM</text:p>
      <text:p text:style-name="P71">7. Możdżonek Robert<text:tab/><text:tab/>ZSZ 2 MM</text:p>
      <text:p text:style-name="P72">8. Woźnica Mateusz<text:tab/><text:tab/>ZS MSC MM</text:p>
      <text:p text:style-name="P73">9. Burak Oliwier<text:tab/><text:tab/><text:tab/>LO SULEJÓEK</text:p>
      <text:p text:style-name="P74">10. Dybkowski Jakub<text:tab/><text:tab/>ZS MSC MM</text:p>
      <text:p text:style-name="P75">11. Walentyn Slobodian<text:tab/><text:tab/>LO MROZY</text:p>
      <text:p text:style-name="P76">12. Gwiazdowski Filip<text:tab/><text:tab/>LO SULEJÓWEK</text:p>
      <text:p text:style-name="P77">13. Marczak Piotr<text:tab/><text:tab/><text:tab/>ZSZ 2 MM</text:p>
      <text:p text:style-name="P78">14. Sulich Oskar<text:tab/><text:tab/><text:tab/>ZSZ 2 MM</text:p>
      <text:p text:style-name="P79">15. Żyłka Bartosz<text:tab/><text:tab/><text:tab/>ZSE MM</text:p>
      <text:p text:style-name="P80">16. Pielasa Antoni<text:tab/><text:tab/><text:tab/>ZS 1 MM</text:p>
      <text:p text:style-name="P81">17. Bala Iwo<text:tab/><text:tab/><text:tab/><text:tab/>LO SULEJÓWEK</text:p>
      <text:p text:style-name="P82">18. Kulmiński Kajetan<text:tab/><text:tab/>LO SULEJÓWEK</text:p>
      <text:p text:style-name="P83">19. Szczęsny Łukasz<text:tab/><text:tab/>ZS MSC MM</text:p>
      <text:p text:style-name="P84">20. Majewski Witold<text:tab/><text:tab/><text:tab/>LO PMS MM</text:p>
      <text:p text:style-name="P85">21. Michalik Maciej<text:tab/><text:tab/><text:tab/>ZS 1 MM</text:p>
      <text:p text:style-name="P86">22. Nikodemiak Igor<text:tab/><text:tab/>ZSE MM</text:p>
      <text:p text:style-name="P87">23. Żmijewski Maksymilian<text:tab/>ZSE MM</text:p>
      <text:soft-page-break/>
      <text:p text:style-name="P88">24. Piławski Artur<text:tab/><text:tab/><text:tab/>ZSTG MM</text:p>
      <text:p text:style-name="P89">25. Wrzosek Jakub<text:tab/><text:tab/><text:tab/>ZSE MM</text:p>
      <text:p text:style-name="P90">26. Wójcik Tomasz<text:tab/><text:tab/><text:tab/>LO PMS MM</text:p>
      <text:p text:style-name="P91">27. Matejak Adam<text:tab/><text:tab/><text:tab/>LO SULEJÓWEK</text:p>
      <text:p text:style-name="P92">28. Laskowski Jan<text:tab/><text:tab/><text:tab/>LO PMS MM</text:p>
      <text:p text:style-name="P93">29. Malesa Jakub<text:tab/><text:tab/><text:tab/>ZSZ 2 MM</text:p>
      <text:p text:style-name="P94">30. Karczuk Jakub<text:tab/><text:tab/><text:tab/>ZS 1 MM</text:p>
      <text:p text:style-name="P95">31. Łokietek Maksymilian<text:tab/><text:tab/>LO SULEJÓWEK</text:p>
      <text:p text:style-name="P96">32. Kamiński Kacper<text:tab/><text:tab/>ZSZ 2 MM</text:p>
      <text:p text:style-name="P97">33.<text:s/>Augustyniak Filip<text:tab/><text:tab/>ZSE MM</text:p>
      <text:p text:style-name="P98">34. Kulma Eryk<text:tab/><text:tab/><text:tab/>ZS MSC MM</text:p>
      <text:p text:style-name="P99">35. Bakuła Piotr<text:tab/><text:tab/><text:tab/>ZSTG MM</text:p>
      <text:p text:style-name="P100">36. Madejski Łukasz<text:tab/><text:tab/>LO SULEJÓWEK</text:p>
      <text:p text:style-name="P101">37. Wiechetek Krystian<text:tab/><text:tab/>ZSE MM</text:p>
      <text:p text:style-name="P102">38. Kawka Kacper<text:tab/><text:tab/><text:tab/>ZS 1 MM</text:p>
      <text:p text:style-name="P103">39. Domański Jakub<text:tab/><text:tab/>ZSE MM</text:p>
      <text:p text:style-name="P104">40. Rżysko Seweryn<text:tab/><text:tab/>ZSE MM</text:p>
      <text:p text:style-name="P105">41. Kondzior Kacper<text:tab/><text:tab/>LO PMS MM</text:p>
      <text:p text:style-name="P106">42. Soliwoda Stanisław<text:tab/><text:tab/>ZSTG MM</text:p>
      <text:p text:style-name="P107">43. Mastalerz Mikołaj<text:tab/><text:tab/>ZS MSC MM</text:p>
      <text:p text:style-name="P108">44. Łozicki Orest<text:tab/><text:tab/><text:tab/>ZSE MM</text:p>
      <text:p text:style-name="P109">45. Czyżak Bartosz<text:tab/><text:tab/><text:tab/>ZSE MM</text:p>
      <text:p text:style-name="P110">46. Świętochowski Mateusz<text:tab/>ZSE MM</text:p>
      <text:p text:style-name="P111">47. Szewczyk Brajan<text:tab/><text:tab/>LO SULEJÓWEK</text:p>
      <text:p text:style-name="P112">48. Walewski Marcin<text:tab/><text:tab/>ZSZ 2 MM</text:p>
      <text:p text:style-name="P113">49. Celiński Adrian<text:tab/><text:tab/><text:tab/>ZSE MM</text:p>
      <text:p text:style-name="P114">50. Tkaczyk Jakub<text:tab/><text:tab/><text:tab/>ZSE MM</text:p>
      <text:p text:style-name="P115">51. Jackiewicz Kacper<text:tab/><text:tab/>LO SULEJÓWEK</text:p>
      <text:p text:style-name="P116">52. Popis Krzysztof<text:tab/><text:tab/><text:tab/>ZSZ 2 MM</text:p>
      <text:p text:style-name="P117">53. Morawiecki Mikołaj<text:tab/><text:tab/>ZSE MM</text:p>
      <text:p text:style-name="P118">54. Grabek Nikodem<text:tab/><text:tab/>ZSTG<text:tab/>MM</text:p>
      <text:p text:style-name="P119">55. Paska Szymon<text:tab/><text:tab/><text:tab/>ZSZ 2 MM</text:p>
      <text:p text:style-name="P120">56. Czarnota Kornel<text:tab/><text:tab/>ZSTG MM</text:p>
      <text:p text:style-name="P121">57. Wąsik Franciszek<text:tab/><text:tab/>ZSZ 2 MM</text:p>
      <text:p text:style-name="P122">58. Rokicki Adrian<text:tab/><text:tab/><text:tab/>ZSZ 2 MM</text:p>
      <text:p text:style-name="P123">59.<text:s/>Ulicki Jakub<text:tab/><text:tab/><text:tab/>ZS 1 MM</text:p>
      <text:p text:style-name="P124">60. Zagańczyk Bartek<text:tab/><text:tab/>LO SULEJÓWEK</text:p>
      <text:p text:style-name="P125">61. Piekut Filip<text:tab/><text:tab/><text:tab/>ZSE MM</text:p>
      <text:p text:style-name="P126">62. Raczkiewicz Michał<text:tab/><text:tab/>ZSE MM</text:p>
      <text:p text:style-name="P127">63. Olszewski Nataniel<text:tab/><text:tab/>ZSZ 2 MM</text:p>
      <text:p text:style-name="P128">64. Kesler kacper<text:tab/><text:tab/><text:tab/>ZSE MM</text:p>
      <text:p text:style-name="P129">65. Płatek Adam<text:tab/><text:tab/><text:tab/>ZS 1 MM</text:p>
      <text:p text:style-name="P130">66. Karpiński Patryk<text:tab/><text:tab/>ZS 1 MM</text:p>
      <text:p text:style-name="P131">67. Domaredzki Oliwier<text:tab/><text:tab/>ZS 1 MM<text:tab/><text:tab/></text:p>
      <text:p text:style-name="P132"/>
      <text:p text:style-name="P133">ROCZNIK<text:tab/>2004<text:s/>– 2006<text:tab/><text:tab/>2000 M</text:p>
      <text:p text:style-name="P134">1. Dzięcielski Aleksander<text:tab/><text:tab/>ZS MSC MM</text:p>
      <text:soft-page-break/>
      <text:p text:style-name="P135">2. Świętochowski Szymon<text:tab/><text:tab/>ZS 1 MM</text:p>
      <text:p text:style-name="P136">3. Łopacki Kamil<text:tab/><text:tab/><text:tab/>ZSE MM</text:p>
      <text:p text:style-name="P137">4. Sekular Bartosz<text:tab/><text:tab/><text:tab/>ZS 1 MM</text:p>
      <text:p text:style-name="P138">5. Uściński Radosław<text:tab/><text:tab/>ZS 1 MM</text:p>
      <text:p text:style-name="P139">6. Wójcik Jakub<text:tab/><text:tab/><text:tab/>ZS MSC MM</text:p>
      <text:p text:style-name="P140">7. Paska Bartłomiej<text:tab/><text:tab/><text:tab/>ZSE MM</text:p>
      <text:p text:style-name="P141">8. Sarna Dominik<text:tab/><text:tab/><text:tab/>ZSE MM</text:p>
      <text:p text:style-name="P142">9. Duszczyk Patryk<text:tab/><text:tab/><text:tab/>LO PMS MM</text:p>
      <text:p text:style-name="P143">10. Sibilski Wiktor<text:tab/><text:tab/><text:tab/>ZSE MM</text:p>
      <text:p text:style-name="P144">11. Gruba Filip<text:tab/><text:tab/><text:tab/>ZS 1 MM</text:p>
      <text:p text:style-name="P145">12. Woźniak Karol<text:tab/><text:tab/><text:tab/>ZSE MM</text:p>
      <text:p text:style-name="P146">13.<text:s/>Bycul Jakub<text:tab/><text:tab/><text:tab/>ZSE MM</text:p>
      <text:p text:style-name="P147">14. Matejak Patryk<text:tab/><text:tab/><text:tab/>ZS 1 MM</text:p>
      <text:p text:style-name="P148">15. Mroczek Mikołaj<text:tab/><text:tab/><text:tab/>ZS 1 MM</text:p>
      <text:p text:style-name="P149">16. Wąsowski Łukasz<text:tab/><text:tab/>ZS 1 MM</text:p>
      <text:p text:style-name="P150">17. Mroczek JAKUB<text:tab/><text:tab/>ZSE MM</text:p>
      <text:p text:style-name="P151">18. Dębski Kuba<text:tab/><text:tab/><text:tab/>LO SULEJÓWK</text:p>
      <text:p text:style-name="P152">19. Grad Adrian<text:tab/><text:tab/><text:tab/>ZS MSC MM</text:p>
      <text:p text:style-name="P153">20. Jasiński Hubert<text:tab/><text:tab/><text:tab/>ZSE MM</text:p>
      <text:p text:style-name="P154">21. Zabiega Łukasz<text:tab/><text:tab/><text:tab/>ZSE MM</text:p>
      <text:p text:style-name="P155">22. Budkiewicz Leonard<text:tab/><text:tab/>ZS MSC MM</text:p>
      <text:p text:style-name="P156">23. Ostrowski Stanisław<text:tab/><text:tab/>LO SULEJÓWEK</text:p>
      <text:p text:style-name="P157">24. Zagórski Karol<text:tab/><text:tab/><text:tab/>ZSTG MM</text:p>
      <text:p text:style-name="P158">25. Zając Dawid<text:tab/><text:tab/><text:tab/>ZSZ 2 MM</text:p>
      <text:p text:style-name="P159">26. Pasieczny Kajetan<text:tab/><text:tab/>ZSZ 2 MM</text:p>
      <text:p text:style-name="P160">27. Kuśmierczyk Kacper<text:tab/><text:tab/>ZSTG<text:tab/>MM</text:p>
      <text:p text:style-name="P161">28. Domański Nikodem<text:tab/><text:tab/>ZS 1 MM</text:p>
      <text:p text:style-name="P162">29. Kuźniak Dawid<text:tab/><text:tab/><text:tab/>ZSTG<text:tab/>MM</text:p>
      <text:p text:style-name="P163">30. Ryciuk Dawid<text:tab/><text:tab/><text:tab/>LO SULEJÓWEK</text:p>
      <text:p text:style-name="P164">31. Zagórski Sebastian<text:tab/><text:tab/>ZSE MM</text:p>
      <text:p text:style-name="P165">32. Misterkiewicz Karol<text:tab/><text:tab/>ZS 1 MM</text:p>
      <text:p text:style-name="P166">33. Jedliński Sebastian<text:tab/><text:tab/>ZS 1 MM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Rudzka</meta:initial-creator>
    <dc:creator>Urszula Rudzka</dc:creator>
    <meta:creation-date>2023-09-21T10:44:00Z</meta:creation-date>
    <dc:date>2023-09-21T11:51:00Z</dc:date>
    <meta:template xlink:href="Normal" xlink:type="simple"/>
    <meta:editing-cycles>4</meta:editing-cycles>
    <meta:editing-duration>PT3840S</meta:editing-duration>
    <meta:document-statistic meta:page-count="4" meta:paragraph-count="10" meta:word-count="722" meta:character-count="5050" meta:row-count="36" meta:non-whitespace-character-count="4338"/>
  </office:meta>
</office:document-meta>
</file>