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2.4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2.4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3" style:parent-style-name="Normalny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MISRZOSTWA POWIATU</text:p>
      <text:p text:style-name="P2">W LEKIEJ ATLETYCE 10.05.2023</text:p>
      <text:p text:style-name="P3"/>
      <text:p text:style-name="P4">4x100 M<text:tab/>DZIEWCZĄT</text:p>
      <text:p text:style-name="P5">1. SP 1 MIŃSK<text:tab/><text:tab/><text:tab/>57,36</text:p>
      <text:p text:style-name="P6">2. SP JAKUBÓW<text:tab/><text:tab/><text:tab/>59,51</text:p>
      <text:p text:style-name="P7">3. SP 5 MIŃSK<text:tab/><text:tab/><text:tab/>1.01,07</text:p>
      <text:p text:style-name="P8">4. SP LATOWICZ<text:tab/><text:tab/><text:tab/>1.01,44</text:p>
      <text:p text:style-name="P9">5. SP 4 MIŃSK<text:tab/><text:tab/><text:tab/>1.01,54</text:p>
      <text:p text:style-name="P10">6. SP DĘBE WIELKIE<text:tab/><text:tab/>1.04,06</text:p>
      <text:p text:style-name="P11">7. SP DOBRE<text:tab/><text:tab/><text:tab/>1.04,37</text:p>
      <text:p text:style-name="P12">8. SP 2 MIŃSK<text:tab/><text:tab/><text:tab/>1.05,36</text:p>
      <text:p text:style-name="P13"/>
      <text:p text:style-name="P14">4x100 M<text:tab/>CHŁOPCY</text:p>
      <text:p text:style-name="P15">1. SP JAKUBÓW<text:tab/><text:tab/><text:tab/>50,50</text:p>
      <text:p text:style-name="P16">2. SP DĘBE WIELKIE<text:tab/><text:tab/>51,18</text:p>
      <text:p text:style-name="P17">3. SP LATOWICZ<text:tab/><text:tab/><text:tab/>51,23</text:p>
      <text:p text:style-name="P18">4. SP DOBRE<text:tab/><text:tab/><text:tab/>51,42</text:p>
      <text:p text:style-name="P19">5. SP 3 MIŃSK<text:tab/><text:tab/><text:tab/>53,89</text:p>
      <text:p text:style-name="P20">6. SP 4 MIŃSK<text:tab/><text:tab/><text:tab/>53,92</text:p>
      <text:p text:style-name="P21">7. SP 6 MIŃSK<text:tab/><text:tab/><text:tab/>54,38 DNS</text:p>
      <text:p text:style-name="P22"/>
      <text:p text:style-name="P23">100 M<text:tab/><text:tab/>DZIEWCZĄT</text:p>
      <text:p text:style-name="P24">1. Agata Pióro<text:tab/><text:tab/><text:tab/>SP 1<text:s/>MINSK<text:tab/><text:tab/>13.80</text:p>
      <text:p text:style-name="P25">2. Kopcińska Aleksandra<text:tab/>SP 1 MIŃSK<text:tab/><text:tab/>14,97</text:p>
      <text:p text:style-name="P26">3. Sekuła<text:tab/>Weronika<text:tab/><text:tab/>LAOWICZ<text:tab/><text:tab/>14,87</text:p>
      <text:p text:style-name="P27">4. Bartnica Aleksandra<text:tab/><text:tab/>JAKUBÓW<text:tab/><text:tab/>15,10</text:p>
      <text:p text:style-name="P28">5. Szubert Ala<text:tab/><text:tab/><text:tab/>SP 2 MIŃSK<text:tab/><text:tab/>15,29</text:p>
      <text:p text:style-name="P29">6. Drzazga Małgorzata<text:tab/><text:tab/>SP JAKUBÓW<text:tab/>15,49</text:p>
      <text:p text:style-name="P30">7. Ołdak<text:tab/>Wiktoria<text:tab/><text:tab/>SP STOJADŁA<text:tab/>15,58</text:p>
      <text:p text:style-name="P31">8. Barańska Lena<text:tab/><text:tab/><text:tab/>SP 5 MIŃSK<text:tab/><text:tab/>15,59</text:p>
      <text:p text:style-name="P32">9. Kowalik Lena<text:tab/><text:tab/><text:tab/>SP SIENNICA<text:tab/>15,61</text:p>
      <text:p text:style-name="P33">10. Markiewicz Maja<text:tab/><text:tab/>SP 3 MIŃSK<text:tab/><text:tab/>15,65</text:p>
      <text:p text:style-name="P34">11. Sobczyk Nikola<text:tab/><text:tab/><text:tab/>SP JAKUBÓW<text:tab/>15,57</text:p>
      <text:p text:style-name="P35">12. Vasiv Yevene<text:tab/><text:tab/><text:tab/>SP 5 MIŃSK<text:tab/><text:tab/>15,81</text:p>
      <text:p text:style-name="P36">13. Rechnio Karolina<text:tab/><text:tab/>SP LATOWICZ<text:tab/>16,12</text:p>
      <text:p text:style-name="P37">14. Krusiewicz Natalia<text:tab/><text:tab/>SP 5 MIŃSK<text:tab/><text:tab/>16,34</text:p>
      <text:p text:style-name="P38">15. Rudnicka Aleksandra<text:tab/><text:tab/>SP JAKUBÓW<text:tab/>16,35</text:p>
      <text:p text:style-name="P39">16. Byczek Natalia<text:tab/><text:tab/><text:tab/>SP 5 MIŃSK<text:tab/><text:tab/>16,50</text:p>
      <text:p text:style-name="P40">17. Piwko Joanna<text:tab/><text:tab/><text:tab/>SP DĘBE WIELKIE<text:tab/>16,71</text:p>
      <text:p text:style-name="P41">18. Paska Julia<text:tab/><text:tab/><text:tab/>SP DĘBE WIELKIE<text:tab/>16,79</text:p>
      <text:p text:style-name="P42">19. Trójczak Kamila<text:tab/><text:tab/><text:tab/>SP 5 MIŃSK<text:tab/><text:tab/>16,84</text:p>
      <text:p text:style-name="P43">20. Wtejczuk Agata<text:tab/><text:tab/><text:tab/>SP DĘBE WIELKIE<text:tab/>17,00</text:p>
      <text:p text:style-name="P44">21. Wójcik Sandra<text:tab/><text:tab/><text:tab/>SP DĘBE WIELKIE<text:tab/>17,10</text:p>
      <text:p text:style-name="P45">22. Kołsut Magdalena<text:tab/><text:tab/>SP DĘBE WIELKIE<text:tab/>17,16</text:p>
      <text:p text:style-name="P46">23. Rybak Martyna<text:tab/><text:tab/><text:tab/>SP DĘBE WIELKIE<text:tab/>17,28</text:p>
      <text:p text:style-name="P47"><text:s text:c="6"/>Sarnowska Klaudia<text:tab/><text:tab/>SP BĘBE WIELKIE<text:tab/>17,28</text:p>
      <text:p text:style-name="P48">25. Kraszewska Nina<text:tab/><text:tab/>SP<text:s/>2 MIŃSK<text:tab/><text:tab/>17,44</text:p>
      <text:p text:style-name="P49">26. Kierzkowska Maja<text:tab/><text:tab/>SP 1 MIŃSK<text:tab/><text:tab/>17,77</text:p>
      <text:p text:style-name="P50"/>
      <text:soft-page-break/>
      <text:p text:style-name="P51">100 M<text:s/><text:tab/>CHŁOPCÓW</text:p>
      <text:p text:style-name="P52">1. Lamparski Szymon<text:tab/><text:tab/>SP JAKUBÓW<text:tab/>12,13</text:p>
      <text:p text:style-name="P53">2. Rek Mikołaj<text:tab/><text:tab/><text:tab/>SP DĘBE WIELKIE<text:tab/>12,41</text:p>
      <text:p text:style-name="P54">3. Gaszewski Emil<text:tab/><text:tab/><text:tab/>SP LATOWICZ<text:tab/>12,67</text:p>
      <text:p text:style-name="P55">4. Bakuła Piotr<text:tab/><text:tab/><text:tab/>SP 3 MIŃSK<text:tab/><text:tab/>12,71</text:p>
      <text:p text:style-name="P56">5. Wąska Dominik<text:tab/><text:tab/><text:tab/>SP JAKUBÓW<text:tab/>12,82</text:p>
      <text:p text:style-name="P57">6. Brzeziński Cezary<text:tab/><text:tab/>SP DOBRE<text:tab/><text:tab/>13,02</text:p>
      <text:p text:style-name="P58">7. Gryz Szymon<text:tab/><text:tab/><text:tab/>SP JAKUBÓW<text:tab/>13,12</text:p>
      <text:p text:style-name="P59">8. Grabowski Szymon<text:tab/><text:tab/>SP 1 MIŃSK<text:tab/><text:tab/>13,19</text:p>
      <text:p text:style-name="P60">9. Łodyga Kacper<text:tab/><text:tab/><text:tab/>SP LATOWICZ<text:tab/>13,21</text:p>
      <text:p text:style-name="P61">10. Sekular Kacper<text:tab/><text:tab/><text:tab/>SP 1 MIŃSK<text:tab/><text:tab/>13,43</text:p>
      <text:p text:style-name="P62">11. Witkowski Dawid<text:tab/><text:tab/>SP 4 MIŃSK<text:tab/><text:tab/>13,51</text:p>
      <text:p text:style-name="P63">12. Zduńczyk Maciej<text:tab/><text:tab/>SP 2 MIŃSK<text:tab/><text:tab/>13,68</text:p>
      <text:p text:style-name="P64">13. Szczęsny Łukasz<text:tab/><text:tab/>SP 1 MIŃSK<text:tab/><text:tab/>13,72</text:p>
      <text:p text:style-name="P65">14. Zych-Szewczyk Jakub<text:tab/><text:tab/>SP 3 MIŃSK<text:tab/><text:tab/>13,78</text:p>
      <text:p text:style-name="P66">15. Suski Michał<text:tab/><text:tab/><text:tab/>SP 4 MIŃSK<text:tab/><text:tab/>13,80</text:p>
      <text:p text:style-name="P67">16. Antosiewicz Mateusz<text:tab/><text:tab/>SP 5 MIŃSK<text:tab/><text:tab/>13,88</text:p>
      <text:p text:style-name="P68">17. Król Nikodem<text:tab/><text:tab/><text:tab/>SP 5 MIŃSK<text:tab/><text:tab/>14,10</text:p>
      <text:p text:style-name="P69">18. Urbaniak Damian<text:tab/><text:tab/>SP 5 MIŃSK<text:tab/><text:tab/>14,14</text:p>
      <text:p text:style-name="P70">19. Romb.. Antoni<text:tab/><text:tab/><text:tab/>SP SIENNICA<text:tab/>14,48</text:p>
      <text:p text:style-name="P71">20. Danielak Mateusz<text:tab/><text:tab/>SP<text:s/>2 MIŃSK<text:tab/><text:tab/>14,23</text:p>
      <text:p text:style-name="P72">21. Zarzycki Kacper<text:tab/><text:tab/><text:tab/>SP LATOWICZ<text:tab/>14,28</text:p>
      <text:p text:style-name="P73">22. Bakuła Emil<text:tab/><text:tab/><text:tab/>SP JAKUBÓW<text:tab/>14,28</text:p>
      <text:p text:style-name="P74"/>
      <text:p text:style-name="P75">200 M<text:tab/><text:tab/>DZIEWCZĄT</text:p>
      <text:p text:style-name="P76">1. Makowska N……….<text:tab/><text:tab/>SP 5 MIŃSK<text:tab/><text:tab/>30,55</text:p>
      <text:p text:style-name="P77">2. Lipska Agata<text:tab/><text:tab/><text:tab/>SP 1 MIŃSK<text:tab/><text:tab/>31,37</text:p>
      <text:p text:style-name="P78">3. Pawlak Magdalena<text:tab/><text:tab/>SP 1 MIŃSK<text:tab/><text:tab/>32,77</text:p>
      <text:p text:style-name="P79">4. Królak Oliwia<text:tab/><text:tab/><text:tab/>SP 4 MIŃSK<text:tab/><text:tab/>33,28</text:p>
      <text:p text:style-name="P80">5. Ratyńska Agata<text:tab/><text:tab/><text:tab/>SP SIENNICA<text:tab/>33,66</text:p>
      <text:p text:style-name="P81">6. Polankiewicz Maja<text:tab/><text:tab/>SP LATOWICZ<text:tab/>33,85</text:p>
      <text:p text:style-name="P82">7. Pielasa Zuzanna<text:tab/><text:tab/><text:tab/>SP 4 MIŃSK<text:tab/><text:tab/>34,50</text:p>
      <text:p text:style-name="P83">8. Araźna Ola<text:tab/><text:tab/><text:tab/>SP 2 MIŃSK<text:tab/><text:tab/>34,57</text:p>
      <text:p text:style-name="P84">9. Suchecka Matylda<text:tab/><text:tab/>SP LATOWICZ<text:tab/>35,03</text:p>
      <text:p text:style-name="P85">10. Urban Lilianna<text:tab/><text:tab/><text:tab/>SP 1 MIŃSK<text:tab/><text:tab/>35,34</text:p>
      <text:p text:style-name="P86">11. Czplińska Gabriela<text:tab/><text:tab/>SP 1 MIŃSK<text:tab/><text:tab/>36,58</text:p>
      <text:p text:style-name="P87">12. Szubińska Olga<text:tab/><text:tab/><text:tab/>SP SIENNICA<text:tab/>35,97</text:p>
      <text:p text:style-name="P88">13. Marzejon Ola<text:tab/><text:tab/><text:tab/>SP 2 MIŃSK<text:tab/><text:tab/>37,25</text:p>
      <text:p text:style-name="P89">14. Król Maja<text:tab/><text:tab/><text:tab/><text:tab/>SP STOJADŁA<text:tab/>38,60</text:p>
      <text:p text:style-name="P90">15. Zgudka Kornelia<text:tab/><text:tab/>SP DĘBE WIELKIE<text:tab/>40,36</text:p>
      <text:p text:style-name="P91"/>
      <text:p text:style-name="P92">200 M<text:tab/><text:tab/>CHŁOPCY</text:p>
      <text:p text:style-name="P93">1. Domański Jakub<text:tab/><text:tab/>SP LATOWICZ<text:tab/>26,96</text:p>
      <text:p text:style-name="P94">2. Kalinowski Dawid<text:tab/><text:tab/>SP 1 MIŃSK<text:tab/><text:tab/>26,98</text:p>
      <text:p text:style-name="P95">3. Królak Mikołaj<text:tab/><text:tab/><text:tab/>SP 3 MIŃSK<text:tab/><text:tab/>27,13</text:p>
      <text:p text:style-name="P96">4. Borek Borys<text:tab/><text:tab/><text:tab/>SP 4 MIŃSK<text:tab/><text:tab/>27,38</text:p>
      <text:p text:style-name="P97">5. Kryński Alan<text:tab/><text:tab/><text:tab/>SP DĘBE WIELKIE<text:tab/>27,60</text:p>
      <text:p text:style-name="P98">6. Gąsiecki Arek<text:tab/><text:tab/><text:tab/>SP 2 MIŃSK<text:tab/><text:tab/>27,67</text:p>
      <text:p text:style-name="P99">7. Szymczykowski Szymon<text:tab/>SP 2 MIŃSK<text:tab/><text:tab/>28,33</text:p>
      <text:p text:style-name="P100">8. Kacprzeak Patryk<text:tab/><text:tab/>SP STOJADŁA<text:tab/>28,42</text:p>
      <text:soft-page-break/>
      <text:p text:style-name="P101">9.<text:s/>Kossakowski Krzysztof<text:tab/><text:tab/>SP DĘBE WIELKIE<text:tab/>28,48</text:p>
      <text:p text:style-name="P102">10. Popławski Igor<text:tab/><text:tab/><text:tab/>SP 4 MIŃSK<text:tab/><text:tab/>28,75</text:p>
      <text:p text:style-name="P103"><text:span text:style-name="T104">11. Komuda Maciej</text:span><text:span text:style-name="T105"><text:tab/></text:span><text:span text:style-name="T106"><text:tab/></text:span><text:span text:style-name="T107"><text:tab/>SP 1 MIŃSK</text:span><text:span text:style-name="T108"><text:tab/></text:span><text:span text:style-name="T109"><text:tab/>28,87</text:span></text:p>
      <text:p text:style-name="P110">12. Seroczyński Wiktor<text:tab/><text:tab/>SP 1 MIŃSK<text:tab/><text:tab/>29,34</text:p>
      <text:p text:style-name="P111">13. Ke…. Patryk<text:tab/><text:tab/><text:tab/>SP STOJADŁĄ<text:tab/>29,97</text:p>
      <text:p text:style-name="P112">14. Gańko Filip<text:tab/><text:tab/><text:tab/>SP STOJADŁA<text:tab/>30,64</text:p>
      <text:p text:style-name="P113">15. Zembek Filip<text:tab/><text:tab/><text:tab/>SP 2 MIŃSK<text:tab/><text:tab/>30,86</text:p>
      <text:p text:style-name="P114">16. Stosio Jakub<text:tab/><text:tab/><text:tab/>SP LATOWICZ<text:tab/>33,84</text:p>
      <text:p text:style-name="P115"/>
      <text:p text:style-name="P116">300 M<text:tab/><text:tab/>DZIEWCZĄT</text:p>
      <text:p text:style-name="P117">1. Poławska Lena<text:tab/><text:tab/><text:tab/>SP DOBRE<text:tab/><text:tab/>53,68</text:p>
      <text:p text:style-name="P118">2. Slipińska Karina<text:tab/><text:tab/>SP 5 MIŃSK<text:tab/><text:tab/>55,46</text:p>
      <text:p text:style-name="P119">3. Matysiewicz Nicole<text:tab/><text:tab/>SP 4 MIŃSK<text:tab/><text:tab/>59,07</text:p>
      <text:p text:style-name="P120">4. Jaworska Patrycja<text:tab/><text:tab/>SP SIENNICA<text:tab/>59,92</text:p>
      <text:p text:style-name="P121">5. Sołtys Emilia<text:tab/><text:tab/><text:tab/>SP<text:s/>DĘBE WIELKIE<text:tab/>1.01,86</text:p>
      <text:p text:style-name="P122">6. Wiktorowicz Edyta<text:tab/><text:tab/>SP LATOWICZ<text:tab/>1.02,09</text:p>
      <text:p text:style-name="P123">7. Pan… Julia<text:tab/><text:tab/><text:tab/>SP SIENNICA<text:tab/>1.08,16</text:p>
      <text:p text:style-name="P124">8. Gajowniczek Amelia<text:tab/><text:tab/>SP LATOWICZ<text:tab/>1.11,04</text:p>
      <text:p text:style-name="P125"/>
      <text:p text:style-name="P126">300 M<text:tab/><text:tab/>CHŁOPCÓW</text:p>
      <text:p text:style-name="P127">1. Mirosz Karol<text:tab/><text:tab/><text:tab/>SP DOBRE<text:tab/><text:tab/>41,38</text:p>
      <text:p text:style-name="P128">2. Fijołek Igor<text:tab/><text:tab/><text:tab/>SP LATOWICZ<text:tab/>43,38</text:p>
      <text:p text:style-name="P129">3. Mikucewicz Marcel<text:tab/><text:tab/>SP 3<text:s/>MIŃSK<text:tab/><text:tab/>43,96</text:p>
      <text:p text:style-name="P130">4. Szymański Oskar<text:tab/><text:tab/>SP 4 MIŃSK<text:tab/><text:tab/>45,57</text:p>
      <text:p text:style-name="P131">5. Jackowski Maksymilian<text:tab/><text:tab/>SP SIENNICA<text:tab/>45,61</text:p>
      <text:p text:style-name="P132">6. Rud…… Patryk<text:tab/><text:tab/><text:tab/>SP 5 MIŃSK<text:tab/><text:tab/>46,35</text:p>
      <text:p text:style-name="P133">7. Kania Kacper<text:tab/><text:tab/><text:tab/>SP DOBRE<text:tab/><text:tab/>48,72</text:p>
      <text:p text:style-name="P134"><text:s text:c="4"/>Cyran Patryk<text:tab/><text:tab/><text:tab/>SP 4 MIŃSK<text:tab/><text:tab/>48,72</text:p>
      <text:p text:style-name="P135">9. Wojciuk Kacper<text:tab/><text:tab/><text:tab/>SP 4 MIŃSK<text:tab/><text:tab/>48,89</text:p>
      <text:p text:style-name="P136"><text:span text:style-name="T137">10.<text:s/></text:span><text:span text:style-name="T138">Popowski Dawid</text:span><text:span text:style-name="T139"><text:tab/></text:span><text:span text:style-name="T140"><text:tab/>SP JANÓW</text:span><text:span text:style-name="T141"><text:tab/></text:span><text:span text:style-name="T142"><text:tab/>51,57</text:span></text:p>
      <text:p text:style-name="P143"/>
      <text:p text:style-name="P144">600 M<text:tab/><text:tab/><text:tab/>DZIEWCZĄT</text:p>
      <text:p text:style-name="P145">1. Rek Zofia<text:tab/><text:tab/><text:tab/><text:tab/>SP 5 MIŃSK<text:tab/><text:tab/>2.09,42</text:p>
      <text:p text:style-name="P146">2. Winiarska Adrianna<text:tab/><text:tab/>SP 1 MIŃSK<text:tab/><text:tab/>2.14,71</text:p>
      <text:p text:style-name="P147">3. Morelowska Marika<text:tab/><text:tab/>SP 5 MIŃSK<text:tab/><text:tab/>2.18,79</text:p>
      <text:p text:style-name="P148">4. Martyniuk Hanna<text:tab/><text:tab/><text:tab/>SP JANÓW<text:tab/><text:tab/>2.20,80</text:p>
      <text:p text:style-name="P149">5. Wójcicka Joanna<text:tab/><text:tab/><text:tab/>SP 3 MIŃSK<text:tab/><text:tab/>2.21,31</text:p>
      <text:p text:style-name="P150">6. Przędzik Karolina<text:tab/><text:tab/>SP DĘBE WIELKIE<text:tab/>2.29,56</text:p>
      <text:p text:style-name="P151">7. Mucha …….<text:tab/><text:tab/><text:tab/>…………….<text:tab/><text:tab/>2.34,17</text:p>
      <text:p text:style-name="P152">8.Czyż Nikola<text:tab/><text:tab/><text:tab/>SP SENNICA<text:tab/>2.34,50</text:p>
      <text:p text:style-name="P153"><text:span text:style-name="T154">9. Marchlik Aleksandra</text:span><text:span text:style-name="T155"><text:tab/></text:span><text:span text:style-name="T156"><text:tab/>SP 3 MIŃSK</text:span><text:span text:style-name="T157"><text:tab/></text:span><text:span text:style-name="T158"><text:tab/>2.34,50</text:span></text:p>
      <text:p text:style-name="P159"/>
      <text:p text:style-name="P160">600 M<text:s/><text:tab/><text:tab/>CHŁOPCY</text:p>
      <text:p text:style-name="P161">1. Parol Jakub<text:tab/><text:tab/><text:tab/>SP 3 MIŃSK<text:tab/><text:tab/>1.46,80</text:p>
      <text:p text:style-name="P162">2. Augustyniak Filip<text:tab/><text:tab/>SP 4 MIŃSK<text:tab/><text:tab/>1.49,17</text:p>
      <text:p text:style-name="P163">3. Dobrzyński Maciej<text:tab/><text:tab/>SP 4 MIŃSK<text:tab/><text:tab/>1.51,19</text:p>
      <text:p text:style-name="P164">4. Królak Łukasz<text:tab/><text:tab/><text:tab/>SP 3 MIŃSK<text:tab/><text:tab/>1.55,91</text:p>
      <text:p text:style-name="P165">5. Skorupka Jakub<text:tab/><text:tab/><text:tab/>SP 1 MIŃSK<text:tab/><text:tab/>1.57,30</text:p>
      <text:p text:style-name="P166">6. Patoka Michał<text:tab/><text:tab/><text:tab/>SP 1 MIŃSK<text:tab/><text:tab/>1.58,99</text:p>
      <text:p text:style-name="P167">7. Grzegrzółka Błażej<text:tab/><text:tab/>SP JANÓW<text:tab/><text:tab/>2.06,24</text:p>
      <text:soft-page-break/>
      <text:p text:style-name="P168"><text:span text:style-name="T169">8. Ciężkowski Olaf</text:span><text:span text:style-name="T170"><text:tab/></text:span><text:span text:style-name="T171"><text:tab/></text:span><text:span text:style-name="T172"><text:tab/>SP 4 MIŃSK</text:span><text:span text:style-name="T173"><text:tab/></text:span><text:span text:style-name="T174"><text:tab/>2.08,04</text:span></text:p>
      <text:p text:style-name="P175"/>
      <text:p text:style-name="P176">1000 M<text:s/><text:tab/><text:tab/>DZIEWCZĘTA</text:p>
      <text:p text:style-name="P177">1. Jarek Zuzanna<text:tab/><text:tab/><text:tab/>SP 4 MIŃSK<text:tab/><text:tab/>3.48,00</text:p>
      <text:p text:style-name="P178">2. Marek Iza<text:tab/><text:tab/><text:tab/><text:tab/>SP SIENNICA<text:tab/>4.45,00</text:p>
      <text:p text:style-name="P179"><text:span text:style-name="T180">3. Barańska Roksana</text:span><text:span text:style-name="T181"><text:tab/></text:span><text:span text:style-name="T182"><text:tab/>SP 4 MIŃSK</text:span><text:span text:style-name="T183"><text:tab/></text:span><text:span text:style-name="T184"><text:tab/>5.02,00</text:span></text:p>
      <text:p text:style-name="P185"/>
      <text:p text:style-name="P186">1000 M<text:tab/><text:tab/>CHŁOPCY</text:p>
      <text:p text:style-name="P187">1. Jędruchniewicz Mikołaj<text:tab/>SP JANÓW<text:tab/><text:tab/>3.10,33</text:p>
      <text:p text:style-name="P188">2. Skuza Wojciech<text:tab/><text:tab/><text:tab/>SP DOBRE<text:tab/><text:tab/>3.15,20</text:p>
      <text:p text:style-name="P189">3. Zagwocki<text:s/>Maxymilian<text:tab/><text:tab/>SP 2 MIŃSK<text:tab/><text:tab/>3.15,62</text:p>
      <text:p text:style-name="P190">4. Kowalczyk Jan<text:tab/><text:tab/><text:tab/>SP 4 MIŃSK<text:tab/><text:tab/>3.18,24</text:p>
      <text:p text:style-name="P191">5. Wójcik Tomasz<text:tab/><text:tab/><text:tab/>SP 1 MIŃSK<text:tab/><text:tab/>3.24,93</text:p>
      <text:p text:style-name="P192">6. Szopa Kajetan<text:tab/><text:tab/><text:tab/>SP JAKUBÓW<text:tab/>3.31,27</text:p>
      <text:p text:style-name="P193">7. Krasuski Franciszek<text:tab/><text:tab/>SP DEBE WIELKIE<text:tab/>3.41,18</text:p>
      <text:p text:style-name="P194"><text:span text:style-name="T195">8. Stradczuk Michał</text:span><text:span text:style-name="T196"><text:tab/></text:span><text:span text:style-name="T197"><text:tab/></text:span><text:span text:style-name="T198"><text:tab/>SP 6 MIŃSK</text:span><text:span text:style-name="T199"><text:tab/></text:span><text:span text:style-name="T200"><text:tab/>3.14,64 (DNS)</text:span></text:p>
      <text:p text:style-name="P201"/>
      <text:p text:style-name="P202">PCHNIĘCIE KULĄ<text:tab/>DZIEWCZĄT 3KG</text:p>
      <text:p text:style-name="P203">1. Domańska Anna<text:tab/><text:tab/>SP 4 MIŃSK<text:tab/><text:tab/>8,09</text:p>
      <text:p text:style-name="P204">2. Płochocka Maja<text:tab/><text:tab/><text:tab/>SP 4 MIŃSK<text:tab/><text:tab/>7,45</text:p>
      <text:p text:style-name="P205">3. Grzelak Gabriela<text:tab/><text:tab/>SP DĘBE WIELKE<text:s/><text:tab/>7,43</text:p>
      <text:p text:style-name="P206">4. Orłowska Maja<text:tab/><text:tab/><text:tab/>SP 4 MIŃSK<text:tab/><text:tab/>7,24</text:p>
      <text:p text:style-name="P207">5. Rowińska Natalia<text:tab/><text:tab/><text:tab/>SP DĘBE WIELKIE<text:tab/>7,30</text:p>
      <text:p text:style-name="P208">6. Wróbel Michalina<text:tab/><text:tab/><text:tab/>SP DĘBE WIELKEI<text:tab/>6,95</text:p>
      <text:p text:style-name="P209">7.<text:s/>Mikos Wiktoria<text:tab/><text:tab/><text:tab/>SP LATOWICZ<text:tab/>6,60</text:p>
      <text:p text:style-name="P210">8. Rek Natalia<text:tab/><text:tab/><text:tab/>SP DĘBE WIELKE<text:tab/>6,50</text:p>
      <text:p text:style-name="P211">9. Możdżonek Maja<text:tab/><text:tab/><text:tab/>SP SIENNICA<text:tab/>6,35</text:p>
      <text:p text:style-name="P212">10. Zatorska Karolina<text:tab/><text:tab/>SP DOBRE<text:tab/><text:tab/>6,21</text:p>
      <text:p text:style-name="P213"><text:span text:style-name="T214">11. Urbaniak Amelia</text:span><text:span text:style-name="T215"><text:tab/></text:span><text:span text:style-name="T216"><text:tab/>SP DĘBE WIELKIE</text:span><text:span text:style-name="T217"><text:tab/>6,19</text:span></text:p>
      <text:p text:style-name="P218"/>
      <text:p text:style-name="P219">PCHNIĘCIE KULĄ<text:tab/><text:tab/><text:tab/>CHŁOPCÓW 5KG</text:p>
      <text:p text:style-name="P220">1. Parol Jakub<text:tab/><text:tab/><text:tab/>SP DĘBE<text:s/>WIELKIE<text:tab/>10,94</text:p>
      <text:p text:style-name="P221">2. Śledź Wojciech<text:tab/><text:tab/><text:tab/>SP LATOWICZ<text:tab/>8,60</text:p>
      <text:p text:style-name="P222">3. Pechcin Oskar<text:tab/><text:tab/><text:tab/>SP 1 MIŃSK<text:tab/><text:tab/>8,40</text:p>
      <text:p text:style-name="P223">4. Szulim Maciej<text:tab/><text:tab/><text:tab/>SP 4 MIŃSK<text:tab/><text:tab/>8,25</text:p>
      <text:p text:style-name="P224">5. Ratyński Karol<text:tab/><text:tab/><text:tab/>SP SIENNICA<text:tab/>8,20</text:p>
      <text:p text:style-name="P225">6. Celiński Adrian<text:tab/><text:tab/><text:tab/>SP STOJADŁA<text:tab/>7,98</text:p>
      <text:p text:style-name="P226">7. Novyk Ivan<text:tab/><text:tab/><text:tab/>SP 1 MIŃSK<text:tab/><text:tab/>7,97</text:p>
      <text:p text:style-name="P227">8. Krawczyk Max<text:tab/><text:tab/><text:tab/>SP<text:s/>DĘBE WIELKIE<text:tab/>7,76</text:p>
      <text:p text:style-name="P228">9. Mołyń Igor<text:tab/><text:tab/><text:tab/><text:tab/>SP JAKUBÓW<text:tab/>7,46</text:p>
      <text:p text:style-name="P229">10. VU DUC Hubert<text:tab/><text:tab/><text:tab/>SP 1 MIŃSK<text:tab/><text:tab/>7,45</text:p>
      <text:p text:style-name="P230">11. Pawelczyk Piotr<text:tab/><text:tab/><text:tab/>SP DĘBE WIELKIE<text:tab/>7,20</text:p>
      <text:p text:style-name="P231">12. Antolak Kacper<text:tab/><text:tab/><text:tab/>SP 3 MIŃSK<text:tab/><text:tab/>7,17</text:p>
      <text:p text:style-name="P232">13. Biernat Adam<text:tab/><text:tab/><text:tab/>SP 4 MIŃSK<text:tab/><text:tab/>7.10</text:p>
      <text:p text:style-name="P233">14. Winiarek Bartosz<text:tab/><text:tab/>SP JANÓW<text:tab/><text:tab/>6,90</text:p>
      <text:p text:style-name="P234">15. T….. Mateusz<text:tab/><text:tab/><text:tab/>SP STOJADŁA<text:tab/>6,41</text:p>
      <text:p text:style-name="P235">16. Zych Bartosz<text:tab/><text:tab/><text:tab/>SP 3 MIŃSK<text:tab/><text:tab/>6,40</text:p>
      <text:p text:style-name="P236">17. Jasiński Mateusz<text:tab/><text:tab/>SP DĘBE WIELKIE<text:tab/>6,12</text:p>
      <text:p text:style-name="P237"><text:span text:style-name="T238">18. Bogusz Jan</text:span><text:span text:style-name="T239"><text:tab/></text:span><text:span text:style-name="T240"><text:tab/></text:span><text:span text:style-name="T241"><text:tab/>SP 1 MIŃSK</text:span><text:span text:style-name="T242"><text:tab/></text:span><text:span text:style-name="T243"><text:tab/>6,02</text:span></text:p>
      <text:p text:style-name="P244"/>
      <text:soft-page-break/>
      <text:p text:style-name="P245">SKOK W DAL DZIEWCZĄT</text:p>
      <text:p text:style-name="P246">1. Protaziuk Hanna<text:tab/><text:tab/>SP 1 MIŃSK<text:tab/><text:tab/>4,22</text:p>
      <text:p text:style-name="P247">2. Dworzyńska Julia<text:tab/><text:tab/>SP 4 MIŃSK<text:tab/><text:tab/>4,20</text:p>
      <text:p text:style-name="P248">3. Chrzanowska Wiktoria<text:tab/><text:tab/>SP DĘBE WIELKIE<text:tab/>3,89</text:p>
      <text:p text:style-name="P249">4. Rawska Beata<text:tab/><text:tab/><text:tab/>SP JAKUBÓW<text:tab/>3,89</text:p>
      <text:p text:style-name="P250">5. Szostak Eliza<text:tab/><text:tab/><text:tab/>SP 5 MIŃSK<text:tab/><text:tab/>3,87</text:p>
      <text:p text:style-name="P251">6. Makowska Daria<text:tab/><text:tab/><text:tab/>SP JANÓW<text:tab/><text:tab/>3,86</text:p>
      <text:p text:style-name="P252">7. Kąkol Julia<text:tab/><text:tab/><text:tab/>SP DĘBE WIELKIE<text:tab/>3,78</text:p>
      <text:p text:style-name="P253">8. Witecka Julia<text:tab/><text:tab/><text:tab/>SP DĘBE WIELKIE<text:tab/>3,70</text:p>
      <text:p text:style-name="P254">9. Smolak Zofia<text:tab/><text:tab/><text:tab/>SP JANÓW<text:tab/><text:tab/>3,64</text:p>
      <text:p text:style-name="P255">10.<text:s/>Gromadowska Oliwia<text:tab/><text:tab/>SP JAKUBÓW<text:tab/><text:tab/>3,60</text:p>
      <text:p text:style-name="P256">11. Gałązka Karolina<text:tab/><text:tab/>SP DĘBE WIELKIE<text:tab/>3,57</text:p>
      <text:p text:style-name="P257">12. Wardecka Weronika<text:tab/><text:tab/>SP 4 MIŃSK<text:tab/><text:tab/>3,50</text:p>
      <text:p text:style-name="P258">13. Leszczyńska Jagoda<text:tab/><text:tab/>SP LATOWICZ<text:tab/>3,48</text:p>
      <text:p text:style-name="P259">14. Bereda Blanka<text:tab/><text:tab/><text:tab/>SP JANÓW<text:tab/><text:tab/>3,46</text:p>
      <text:p text:style-name="P260">15. Sitnicka Monika<text:tab/><text:tab/><text:tab/>SP DOBRE<text:tab/><text:tab/>3,45</text:p>
      <text:p text:style-name="P261">16. Bieńkowska Amelia<text:tab/><text:tab/>SP LATOWICZ<text:tab/>3,43</text:p>
      <text:p text:style-name="P262">17. Dąbrowska Natalia<text:tab/><text:tab/>SP JANÓW<text:tab/><text:tab/>3,42</text:p>
      <text:p text:style-name="P263">18. Michalak Maja<text:tab/><text:tab/><text:tab/>SP SIENNICA<text:tab/>3,37</text:p>
      <text:p text:style-name="P264">19. Kurowska Lena<text:tab/><text:tab/><text:tab/>SP SIENNICA<text:tab/>3,33</text:p>
      <text:p text:style-name="P265">20. Kosińska Joanna<text:tab/><text:tab/>SP DOBRE<text:tab/><text:tab/>3,25</text:p>
      <text:p text:style-name="P266">21. Wąsik Agata<text:tab/><text:tab/><text:tab/>SP JANÓW<text:tab/><text:tab/>3,19</text:p>
      <text:p text:style-name="P267">22. Kowalczyk Natalia<text:tab/><text:tab/>SP 3 MIŃSK<text:tab/><text:tab/>3,18</text:p>
      <text:p text:style-name="P268"><text:span text:style-name="T269">23. Szostak Zuzanna</text:span><text:span text:style-name="T270"><text:tab/></text:span><text:span text:style-name="T271"><text:tab/>SP 2 MIŃSK</text:span><text:span text:style-name="T272"><text:tab/></text:span><text:span text:style-name="T273"><text:tab/>2,97</text:span></text:p>
      <text:p text:style-name="P274"/>
      <text:p text:style-name="P275">SKOK W DAL CHŁOPCÓW</text:p>
      <text:p text:style-name="P276">1. Jackiewicz Kacper<text:tab/><text:tab/>SP DĘBE WIELKIE<text:tab/>5,37</text:p>
      <text:p text:style-name="P277">2. Banaszak Alan<text:tab/><text:tab/><text:tab/>SP 4 MIŃSK<text:tab/><text:tab/>4,90</text:p>
      <text:p text:style-name="P278">3. Lasyk Jakub<text:tab/><text:tab/><text:tab/>SP 4 MIŃSK<text:tab/><text:tab/>4,87</text:p>
      <text:p text:style-name="P279">4. Kołodziejczyk Szymon<text:tab/><text:tab/>SP JANÓW<text:tab/><text:tab/>4,67</text:p>
      <text:p text:style-name="P280">5. Jackiewicz Filip<text:tab/><text:tab/><text:tab/>SP 4 MIŃSK<text:tab/><text:tab/>4,66</text:p>
      <text:p text:style-name="P281">6. Sawicki Antoni<text:tab/><text:tab/><text:tab/>SP<text:s/>4 MIŃSK<text:tab/><text:tab/>4,65</text:p>
      <text:p text:style-name="P282">7. Rek Rafał<text:tab/><text:tab/><text:tab/><text:tab/>SP 1 MIŃSK<text:tab/><text:tab/>4,61</text:p>
      <text:p text:style-name="P283">8. Trojanowski Jerzy<text:tab/><text:tab/>SP 3 MIŃSK<text:tab/><text:tab/>4,50</text:p>
      <text:p text:style-name="P284">9. Karwowski Piotr<text:tab/><text:tab/><text:tab/>SP DOBRE<text:tab/><text:tab/>4,48</text:p>
      <text:p text:style-name="P285">10. Podbielski Nikodem<text:tab/><text:tab/>SP JANÓW<text:tab/><text:tab/>4,42</text:p>
      <text:p text:style-name="P286">11. Kołodziejczyk Damian<text:tab/><text:tab/>SP 6 MIŃSK<text:tab/><text:tab/>4,25</text:p>
      <text:p text:style-name="P287">12. Gąska Krystian<text:tab/><text:tab/><text:tab/>SP LATOWICZ<text:tab/>4,16</text:p>
      <text:p text:style-name="P288">13.<text:s/>Sadoch Adam<text:tab/><text:tab/><text:tab/>SP 1 MIŃSK<text:tab/><text:tab/>4,15</text:p>
      <text:p text:style-name="P289">14. Zalewski Grzegorz<text:tab/><text:tab/>SP STOJADŁA<text:tab/>4,08</text:p>
      <text:p text:style-name="P290">15. Kaczorek Jakub<text:tab/><text:tab/><text:tab/>SP LATOWICZ<text:tab/>3,88</text:p>
      <text:p text:style-name="P291">16. Koprowski Piotr<text:tab/><text:tab/><text:tab/>SP JANÓW<text:tab/><text:tab/>3,87</text:p>
      <text:p text:style-name="P292">17. Saganowski Rafał<text:tab/><text:tab/>SP LATOWICZ<text:tab/>3,78</text:p>
      <text:p text:style-name="P293">18. Ołówka Maciej<text:tab/><text:tab/><text:tab/>SP 2 MIŃSK<text:tab/><text:tab/>3,77</text:p>
      <text:p text:style-name="P294">19. Mita Maciej<text:tab/><text:tab/><text:tab/>SP 6 MIŃSK<text:tab/><text:tab/>3,63</text:p>
      <text:p text:style-name="P295">20. Kowalczyk Kacper<text:tab/><text:tab/>SP LATOWICZ<text:tab/>3,60</text:p>
      <text:p text:style-name="P296"><text:s text:c="6"/>Dróżdż Maciej<text:tab/><text:tab/><text:tab/>SP 1 MIŃSK<text:tab/><text:tab/>3,60</text:p>
      <text:p text:style-name="P297"/>
      <text:p text:style-name="P298">SKOK WZWYŻ DZIEWCZĄT</text:p>
      <text:p text:style-name="P299">1. Mikołajczyk Gabriela<text:tab/><text:tab/>SP 1 MIŃSK<text:tab/><text:tab/>140</text:p>
      <text:soft-page-break/>
      <text:p text:style-name="P300">2. Budzyńska Julia<text:tab/><text:tab/>SP 4 MIŃSK<text:tab/><text:tab/>130</text:p>
      <text:p text:style-name="P301">3. Wójcik Aleksandra<text:tab/><text:tab/>SP 4 MIŃSK<text:tab/><text:tab/>125</text:p>
      <text:p text:style-name="P302">4. Domachowska Patrycja<text:tab/><text:tab/>SP 5 MIŃSK<text:tab/><text:tab/>125</text:p>
      <text:p text:style-name="P303"><text:s text:c="4"/>Szyjanowicz Gabriela<text:tab/><text:tab/>SP DĘBE WIELKEI<text:tab/>125</text:p>
      <text:p text:style-name="P304">6. Rozwadowska Nikola<text:tab/><text:tab/>SP 4 MIŃSK<text:tab/><text:tab/>125</text:p>
      <text:p text:style-name="P305">7. Kapusta Weronika<text:tab/><text:tab/>SP DĘBE WIELKIE<text:tab/>120</text:p>
      <text:p text:style-name="P306">8. Jackiewicz Oliwia<text:tab/><text:tab/>SP DĘBE WIELKIE<text:tab/>115</text:p>
      <text:p text:style-name="P307"><text:s text:c="4"/>Matasek Maja<text:tab/><text:tab/><text:tab/>SP 5 MIŃSK<text:tab/><text:tab/>115</text:p>
      <text:p text:style-name="P308"/>
      <text:p text:style-name="P309">SKOK WZWYŻ CHŁOPCÓW</text:p>
      <text:p text:style-name="P310">1. Matejak Adam<text:tab/><text:tab/><text:tab/>SP DĘBE WIELKIE<text:tab/>165</text:p>
      <text:p text:style-name="P311">2. Brzozowski Igor<text:tab/><text:tab/><text:tab/>SP 1 MIŃSK<text:tab/><text:tab/>155</text:p>
      <text:p text:style-name="P312">3. Łukaszewski Miłosz<text:tab/><text:tab/>SP 3 MIŃSK<text:tab/><text:tab/>150</text:p>
      <text:p text:style-name="P313">4. Gajewski Mateusz<text:tab/><text:tab/>SP 4 MIŃSK<text:tab/><text:tab/>150</text:p>
      <text:p text:style-name="P314">5. Kaska Bartosz<text:tab/><text:tab/><text:tab/>SP DOBRE<text:tab/><text:tab/>145</text:p>
      <text:p text:style-name="P315">6. Biernacki Stanisłąw<text:tab/><text:tab/>SP 1 MIŃSK<text:tab/><text:tab/>140</text:p>
      <text:p text:style-name="P316">7. Grębla Jakub<text:tab/><text:tab/><text:tab/>SP 1 MIŃSK<text:tab/><text:tab/>135</text:p>
      <text:p text:style-name="P317">8. Bonisałwski Jakub<text:tab/><text:tab/>SP 5 MIŃSK<text:tab/><text:tab/>135</text:p>
      <text:p text:style-name="P318">9. Zalewski Kacper<text:tab/><text:tab/><text:tab/>SP DOBRE<text:tab/><text:tab/>130</text:p>
      <text:p text:style-name="P319"><text:span text:style-name="T320">10. Klukiewicz Radosław</text:span><text:span text:style-name="T321"><text:tab/></text:span><text:span text:style-name="T322"><text:tab/>SP DOBRE</text:span><text:span text:style-name="T323"><text:tab/></text:span><text:span text:style-name="T324"><text:tab/>130</text:span></text:p>
      <text:p text:style-name="P325"><text:tab/></text:p>
      <text:p text:style-name="P326">SZTAFETA OLIMPIJSKA DZIEWCZĄT</text:p>
      <text:p text:style-name="P327">1. SP 1 MIŃSK<text:tab/><text:tab/><text:tab/>5.17,88</text:p>
      <text:p text:style-name="P328">2. SP 4 MIŃSK<text:tab/><text:tab/><text:tab/>5.32,45</text:p>
      <text:p text:style-name="P329">3. SP 3 MIŃSK<text:tab/><text:tab/><text:tab/>5.33,40</text:p>
      <text:p text:style-name="P330">4. SP DĘBE WIELKIE<text:tab/><text:tab/>5.36,64</text:p>
      <text:p text:style-name="P331">5. SP SIENNICA<text:tab/><text:tab/><text:tab/>5.44,14</text:p>
      <text:p text:style-name="P332"><text:span text:style-name="T333">6. SP STOJADŁA</text:span><text:span text:style-name="T334"><text:tab/></text:span><text:span text:style-name="T335"><text:tab/></text:span><text:span text:style-name="T336"><text:tab/>6.41,47</text:span></text:p>
      <text:p text:style-name="P337"/>
      <text:p text:style-name="P338">SZTAFETA OLIMPIJSKA CHŁOCÓW</text:p>
      <text:p text:style-name="P339">1. SP 4 MIŃSK<text:tab/><text:tab/><text:tab/>4.12,89</text:p>
      <text:p text:style-name="P340">2. SP 3 MIŃSK<text:tab/><text:tab/><text:tab/>4.13,43</text:p>
      <text:p text:style-name="P341">3. SP 5 MIŃSK<text:tab/><text:tab/><text:tab/>4.15,85</text:p>
      <text:p text:style-name="P342">4. SP 1 MIŃSK<text:tab/><text:tab/><text:tab/>4.20,91</text:p>
      <text:p text:style-name="P343">5. SP STOJADŁA<text:tab/><text:tab/><text:tab/>4.32,66</text:p>
      <text:p text:style-name="P344">6. SP 6 MIŃSK<text:tab/><text:tab/><text:tab/>4.40,73</text:p>
      <text:p text:style-name="P345">7. SP DĘBE WIELKIE<text:tab/><text:tab/>4.42,99</text:p>
      <text:p text:style-name="P346">8. SP LATOWICZ<text:tab/><text:tab/><text:tab/>4.52,97</text:p>
      <text:p text:style-name="P347">9. SP SIENNICA<text:tab/><text:tab/><text:tab/>4.56,00</text:p>
      <text:p text:style-name="P348">10. SP 2 MIŃSK<text:tab/><text:tab/><text:tab/>5.27,76</text:p>
      <text:p text:style-name="P349"><text:span text:style-name="T350">11. SP 1 MIŃSK</text:span><text:span text:style-name="T351"><text:tab/></text:span><text:span text:style-name="T352"><text:tab/></text:span><text:span text:style-name="T353"><text:tab/>4.23,76 (pk)</text:span></text:p>
      <text:p text:style-name="P354"/>
      <text:p text:style-name="P355">KLASYFIKACJA DRUŻYNOWA LEKKIEJ ATLETYKI</text:p>
      <text:p text:style-name="P356">DZIEWCZĘTA</text:p>
      <text:p text:style-name="P357">1.<text:s/>SP 4MIŃSK<text:tab/><text:tab/>302</text:p>
      <text:p text:style-name="P358">2. DĘBE WIELKIE<text:tab/><text:tab/>296</text:p>
      <text:p text:style-name="P359">3. SP 1 MIŃSK<text:tab/><text:tab/>240</text:p>
      <text:p text:style-name="P360">4. SP 5 MIŃSK<text:tab/><text:tab/>214</text:p>
      <text:p text:style-name="P361">5. LATOWICZ<text:tab/><text:tab/>147</text:p>
      <text:p text:style-name="P362">6. SIENNICA<text:tab/><text:tab/><text:tab/>143</text:p>
      <text:soft-page-break/>
      <text:p text:style-name="P363">7. JAKUBÓW<text:tab/><text:tab/>97</text:p>
      <text:p text:style-name="P364">8. SP 3 MM<text:tab/><text:tab/><text:tab/>69</text:p>
      <text:p text:style-name="P365">9. JANÓW<text:tab/><text:tab/><text:tab/>67</text:p>
      <text:p text:style-name="P366">10. DOBRE<text:tab/><text:tab/><text:tab/>65</text:p>
      <text:p text:style-name="P367">11. SP 2 MIŃSK<text:tab/><text:tab/>61</text:p>
      <text:p text:style-name="P368">12. STOJADŁA<text:tab/><text:tab/>43</text:p>
      <text:p text:style-name="P369"/>
      <text:p text:style-name="P370">CHŁOPCY</text:p>
      <text:p text:style-name="P371">1.<text:s/>SP 4 MIŃSK<text:tab/><text:tab/>345</text:p>
      <text:p text:style-name="P372">2. SP 1 MIŃSK<text:tab/><text:tab/>294</text:p>
      <text:p text:style-name="P373">3. DĘBE WIELKIE<text:tab/><text:tab/>218</text:p>
      <text:p text:style-name="P374">4. SP 3 MIŃSK<text:tab/><text:tab/>206</text:p>
      <text:p text:style-name="P375">5. LATOWICZ<text:tab/><text:tab/>177</text:p>
      <text:p text:style-name="P376">6. DOBRE<text:tab/><text:tab/><text:tab/>159</text:p>
      <text:p text:style-name="P377">7. JAKUBÓW<text:tab/><text:tab/>117</text:p>
      <text:p text:style-name="P378">8. JANÓW<text:tab/><text:tab/><text:tab/>102</text:p>
      <text:p text:style-name="P379">9. SP 2 MIŃSK<text:tab/><text:tab/>93</text:p>
      <text:p text:style-name="P380">10. SP STOJADŁA<text:tab/><text:tab/>86</text:p>
      <text:p text:style-name="P381">11. SP 5 MIŃSK<text:tab/><text:tab/>70</text:p>
      <text:p text:style-name="P382">12. SP SIENNICA<text:tab/><text:tab/>54</text:p>
      <text:p text:style-name="P383"><text:span text:style-name="T384">13. SP 6 MIŃSK</text:span><text:span text:style-name="T385"><text:tab/></text:span><text:span text:style-name="T386"><text:tab/>33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Rudzka</meta:initial-creator>
    <dc:creator>mosirmm</dc:creator>
    <meta:creation-date>2022-05-06T11:29:00Z</meta:creation-date>
    <dc:date>2023-05-10T17:42:00Z</dc:date>
    <meta:template xlink:href="Normal" xlink:type="simple"/>
    <meta:editing-cycles>16</meta:editing-cycles>
    <meta:editing-duration>PT22680S</meta:editing-duration>
    <meta:document-statistic meta:page-count="7" meta:paragraph-count="20" meta:word-count="1448" meta:character-count="10122" meta:row-count="72" meta:non-whitespace-character-count="8694"/>
  </office:meta>
</office:document-meta>
</file>