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2.4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2.4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SRZOSTWA POWIATU W LEKIEJ ATLETYCE 06.05.2022</text:p>
      <text:p text:style-name="P2"/>
      <text:p text:style-name="P3">4x100 M<text:tab/>DZIEWCZĄT</text:p>
      <text:p text:style-name="P4">1. DOBRE<text:tab/><text:tab/><text:tab/><text:tab/>57.21</text:p>
      <text:p text:style-name="P5">2. SP 5 MM<text:tab/><text:tab/><text:tab/><text:tab/>57.58</text:p>
      <text:p text:style-name="P6">3. SP 1 MM<text:tab/><text:tab/><text:tab/><text:tab/>57.86</text:p>
      <text:p text:style-name="P7">4. SP 4 MM<text:tab/><text:tab/><text:tab/><text:tab/>1.01.99</text:p>
      <text:p text:style-name="P8">5. DĘBE WIELKIE<text:tab/><text:tab/><text:tab/>1.02.90</text:p>
      <text:p text:style-name="P9">6. SIENNICA<text:tab/><text:tab/><text:tab/><text:tab/>1.05.20</text:p>
      <text:p text:style-name="P10">7. SP 3 MM<text:tab/><text:tab/><text:tab/><text:tab/>1.06.49</text:p>
      <text:p text:style-name="P11">8. SP 1 MM (pk)<text:tab/><text:tab/><text:tab/>1.02.01</text:p>
      <text:p text:style-name="P12"/>
      <text:p text:style-name="P13">4x100 M<text:tab/>CHŁOPCY</text:p>
      <text:p text:style-name="P14">1. JAKUBÓW<text:tab/><text:tab/><text:tab/>52.52</text:p>
      <text:p text:style-name="P15">2. SP 3 MM<text:tab/><text:tab/><text:tab/><text:tab/>53.07</text:p>
      <text:p text:style-name="P16">3. MARIANKA<text:tab/><text:tab/><text:tab/>54.02</text:p>
      <text:p text:style-name="P17">4. DĘBE WLIEKIE<text:tab/><text:tab/><text:tab/>55.13</text:p>
      <text:p text:style-name="P18">5. SIENNICA<text:tab/><text:tab/><text:tab/><text:tab/>59.58</text:p>
      <text:p text:style-name="P19">6. SP 4 MM<text:tab/><text:tab/><text:tab/><text:tab/>54.62<text:tab/>DNS</text:p>
      <text:p text:style-name="P20">7. DOBRE<text:tab/><text:tab/><text:tab/><text:tab/>54.72<text:tab/>DNS</text:p>
      <text:p text:style-name="P21"/>
      <text:p text:style-name="P22">100 M<text:tab/><text:tab/>DZIEWCZĄT</text:p>
      <text:p text:style-name="P23">1. Agata Pióro<text:tab/><text:tab/><text:tab/>SP 1 MM<text:tab/><text:tab/>13.93</text:p>
      <text:p text:style-name="P24">2. Aleksandra<text:s/>Kopcińska<text:tab/>SP 1 MM<text:tab/><text:tab/>14.80</text:p>
      <text:p text:style-name="P25">3. Julia Kuchta<text:tab/><text:tab/><text:tab/>SP 1 MM<text:tab/><text:tab/>14.86</text:p>
      <text:p text:style-name="P26">4. Aleksandra Perzanowska<text:tab/>DOBRE<text:tab/><text:tab/>14.92</text:p>
      <text:p text:style-name="P27">5. Magda Piekut<text:tab/><text:tab/><text:tab/>SP 3 MM<text:tab/><text:tab/>14.99</text:p>
      <text:p text:style-name="P28">6. H. Malka<text:tab/><text:tab/><text:tab/><text:tab/>SP 5 MM<text:tab/><text:tab/>15.14</text:p>
      <text:p text:style-name="P29">7. Aleksandra Łopacka<text:tab/><text:tab/>SP 1 MM<text:tab/><text:tab/>15.44</text:p>
      <text:p text:style-name="P30">8. Gabriela Mikołąjczuk<text:tab/><text:tab/>SP 1 MM<text:tab/><text:tab/>15.51</text:p>
      <text:p text:style-name="P31">9. Aleksandra Rudnicka<text:tab/><text:tab/>JAKUBÓW<text:tab/><text:tab/>15.71</text:p>
      <text:p text:style-name="P32">10. Lena Kowalik<text:tab/><text:tab/><text:tab/>SIENNICA<text:tab/><text:tab/>15.73</text:p>
      <text:p text:style-name="P33">11. Maria Murzykowska<text:tab/><text:tab/>JAKUBÓW<text:tab/><text:tab/>16.03</text:p>
      <text:p text:style-name="P34">12. Karolina Kandulska<text:tab/><text:tab/>SP 1 MM<text:tab/><text:tab/>16.09</text:p>
      <text:p text:style-name="P35">13. Olga Bramowska<text:tab/><text:tab/>DEBE WIELKIE<text:tab/>16.27</text:p>
      <text:p text:style-name="P36">14. Łucja Adolf<text:tab/><text:tab/><text:tab/>SP 1 MM<text:tab/><text:tab/>16.32</text:p>
      <text:p text:style-name="P37">15. Róża Henzel<text:tab/><text:tab/><text:tab/>SP 1 MM<text:tab/><text:tab/>16.33</text:p>
      <text:p text:style-name="P38">16. Zuzanna<text:s/>Giers<text:tab/><text:tab/><text:tab/>SP 1 MM<text:tab/><text:tab/>16.55</text:p>
      <text:p text:style-name="P39">17. Alicja JAniszek<text:tab/><text:tab/><text:tab/>DĘBE WIELKIE<text:tab/>16.66</text:p>
      <text:p text:style-name="P40">18. Amelia Frąckiewicz<text:tab/><text:tab/>SP 4 MM<text:tab/><text:tab/>16.86</text:p>
      <text:p text:style-name="P41">19. Nikola Matysiewicz<text:tab/><text:tab/>SP 4 MM<text:tab/><text:tab/>16.97</text:p>
      <text:p text:style-name="P42">20. Maja Łebkowska<text:tab/><text:tab/>SP 3 MM<text:tab/><text:tab/>17.31</text:p>
      <text:p text:style-name="P43">21. Aleksandra Nejman<text:tab/><text:tab/>DĘBE WIELKIE<text:tab/>17.90</text:p>
      <text:p text:style-name="P44">22. Oliwia Grochalska<text:tab/><text:tab/>JAKLUBÓW<text:tab/><text:tab/>15.26 (PK)</text:p>
      <text:p text:style-name="P45">23. Beata Rawska<text:tab/><text:tab/><text:tab/>JAKUBÓW<text:tab/><text:tab/>15.27 (PK)</text:p>
      <text:p text:style-name="P46">24. Małgorzata Drzazga<text:tab/><text:tab/>JAKUBÓW<text:tab/><text:tab/>15.31 (PK)</text:p>
      <text:p text:style-name="P47"/>
      <text:p text:style-name="P48">100 M<text:s/><text:tab/>CHŁOPCÓW</text:p>
      <text:p text:style-name="P49">1. Ksawier Lipiński<text:tab/><text:tab/>SP 3 MM<text:tab/><text:tab/>12.46</text:p>
      <text:p text:style-name="P50">2. Mikołaj Rek<text:tab/><text:tab/><text:tab/>DĘBE WIELKIE<text:tab/>12.63</text:p>
      <text:soft-page-break/>
      <text:p text:style-name="P51">3. Cezary Brzeziński<text:tab/><text:tab/>DOBRE<text:tab/><text:tab/>12.78</text:p>
      <text:p text:style-name="P52">4. Mateusz Szelest<text:tab/><text:tab/><text:tab/>SP 1 MM<text:tab/><text:tab/>13.09</text:p>
      <text:p text:style-name="P53"><text:s text:c="4"/>Brajan Szewczuk<text:tab/><text:tab/><text:tab/>MARIANKA<text:tab/><text:tab/>13.09</text:p>
      <text:p text:style-name="P54">6. Szymon Grabowski<text:tab/><text:tab/>SP 1 MM<text:tab/><text:tab/>13.15</text:p>
      <text:p text:style-name="P55"><text:s text:c="4"/>Krzysztof Wójcicki<text:tab/><text:tab/>JAKUBÓW<text:tab/><text:tab/>13.15</text:p>
      <text:p text:style-name="P56">8. Sebastian Lichniak<text:tab/><text:tab/>JAKUBÓW<text:tab/><text:tab/>13.19</text:p>
      <text:p text:style-name="P57">9. Szymon Lamparski<text:tab/><text:tab/>JAKUBÓW<text:tab/><text:tab/>13.29</text:p>
      <text:p text:style-name="P58">10. Michał Suski<text:tab/><text:tab/><text:tab/>SP 4 MM<text:tab/><text:tab/>13.34</text:p>
      <text:p text:style-name="P59">11. Bartosz Polak<text:tab/><text:tab/><text:tab/>SP 1 MM<text:tab/><text:tab/>13.35</text:p>
      <text:p text:style-name="P60">12. Szymon Gryz<text:tab/><text:tab/><text:tab/>JAKUBÓW<text:tab/><text:tab/>13.39</text:p>
      <text:p text:style-name="P61">13. Krystian Woliński<text:tab/><text:tab/>DOBRE<text:tab/><text:tab/>13.82</text:p>
      <text:p text:style-name="P62">14. Mateusz Bożym<text:tab/><text:tab/><text:tab/>SP 3 MM<text:tab/><text:tab/>14.08</text:p>
      <text:p text:style-name="P63">15. Kacper Górski<text:tab/><text:tab/><text:tab/>SP 4 MM<text:tab/><text:tab/>14.27</text:p>
      <text:p text:style-name="P64">16. Jakub Lasek<text:tab/><text:tab/><text:tab/>SP 4 MM<text:tab/><text:tab/>14.30</text:p>
      <text:p text:style-name="P65"><text:s text:c="6"/>Rafał Rek<text:tab/><text:tab/><text:tab/>SP 1 MM<text:tab/><text:tab/>14.30</text:p>
      <text:p text:style-name="P66">18. Borys Borek<text:tab/><text:tab/><text:tab/>SP 4 MM<text:tab/><text:tab/>14.56</text:p>
      <text:p text:style-name="P67">19. Antoni Rembosz<text:tab/><text:tab/>SIENNICA<text:tab/><text:tab/>14.58</text:p>
      <text:p text:style-name="P68">20. Jan Chrust<text:tab/><text:tab/><text:tab/>MARIANKA<text:tab/><text:tab/>15.86</text:p>
      <text:p text:style-name="P69">21. Antoni Drzazga<text:tab/><text:tab/><text:tab/>SP 1 MM<text:tab/><text:tab/>16.05</text:p>
      <text:p text:style-name="P70"/>
      <text:p text:style-name="P71">200 M<text:tab/><text:tab/>DZIEWCZĄT</text:p>
      <text:p text:style-name="P72">1. N. Rowicka<text:tab/><text:tab/><text:tab/>SP 5 MM<text:tab/><text:tab/>30.16</text:p>
      <text:p text:style-name="P73">2. Kinga Kozłowska<text:tab/><text:tab/>DOBRE<text:tab/><text:tab/>30.77</text:p>
      <text:p text:style-name="P74"><text:s text:c="4"/>Nadia Makowska<text:tab/><text:tab/>SP 5 MM<text:tab/><text:tab/>30.77</text:p>
      <text:p text:style-name="P75">4. Anna Rozparzyńska<text:tab/><text:tab/>SP 5 MM<text:tab/><text:tab/>31.50</text:p>
      <text:p text:style-name="P76">5.<text:s/>Karolina Łokietek<text:tab/><text:tab/><text:tab/>SP 1 MM<text:tab/><text:tab/>32.65</text:p>
      <text:p text:style-name="P77">6. Kinga Dziugieł<text:tab/><text:tab/><text:tab/>SP 3 MM<text:tab/><text:tab/>33.48</text:p>
      <text:p text:style-name="P78">7. Agata Ratyńska<text:tab/><text:tab/><text:tab/>SIENNICA<text:tab/><text:tab/>33.72</text:p>
      <text:p text:style-name="P79">8. Agata Łyczkowska<text:tab/><text:tab/>SP 1 MM<text:tab/><text:tab/>33.90</text:p>
      <text:p text:style-name="P80">9. Natalia Bystrzyńska<text:tab/><text:tab/>SP 4 MM<text:tab/><text:tab/>34.20</text:p>
      <text:p text:style-name="P81">10. Karolina Gałązka<text:tab/><text:tab/>DĘBE WIELKIE<text:tab/>34.30</text:p>
      <text:p text:style-name="P82">11. Oliwia Borówek<text:tab/><text:tab/><text:tab/>SP 1 MM<text:tab/><text:tab/>34.47</text:p>
      <text:p text:style-name="P83">12. Julia Gajek<text:tab/><text:tab/><text:tab/>SP 4 MM<text:tab/><text:tab/>34.89</text:p>
      <text:p text:style-name="P84">13. Wiktoria Witkowska<text:tab/><text:tab/>SP 4 MM<text:tab/><text:tab/>34.90</text:p>
      <text:p text:style-name="P85">14. Patrycja Jaworska<text:tab/><text:tab/>SIENNICA<text:tab/><text:tab/>35.33</text:p>
      <text:p text:style-name="P86">15. Julia Jarek<text:tab/><text:tab/><text:tab/>SP 4 MM<text:tab/><text:tab/>37.89</text:p>
      <text:p text:style-name="P87">16. Weronika Witecka<text:tab/><text:tab/>DĘBE WIELKIE<text:tab/>38.77</text:p>
      <text:p text:style-name="P88">17. Kinga Trójczak<text:tab/><text:tab/><text:tab/>SP 3 MM<text:tab/><text:tab/>38.90</text:p>
      <text:p text:style-name="P89">18. Wiktoria Lalak<text:tab/><text:tab/><text:tab/>SP 4 MM<text:tab/><text:tab/>39.56</text:p>
      <text:p text:style-name="P90">19. Nadia Malinowska<text:tab/><text:tab/>SP 4 MM<text:tab/><text:tab/>39.22</text:p>
      <text:p text:style-name="P91">20. Zuzanna Chudzik<text:tab/><text:tab/>DĘBE WIELKIE<text:tab/>40.44</text:p>
      <text:p text:style-name="P92">21. Sawa Chłopik<text:tab/><text:tab/><text:tab/>SP 5 MM<text:tab/><text:tab/>40.71</text:p>
      <text:p text:style-name="P93"/>
      <text:p text:style-name="P94">200 M<text:tab/><text:tab/>CHŁOPCY</text:p>
      <text:p text:style-name="P95">1. Piotr Proczka<text:tab/><text:tab/><text:tab/>SP 1 MM<text:tab/><text:tab/>27.74</text:p>
      <text:p text:style-name="P96">2. Jakub Piętka<text:tab/><text:tab/><text:tab/>SP 1 MM<text:tab/><text:tab/>28.30</text:p>
      <text:p text:style-name="P97">3. Wiktor Foryś<text:tab/><text:tab/><text:tab/>SP 4 MM<text:tab/><text:tab/>29.21</text:p>
      <text:p text:style-name="P98">4. Adrian Materka<text:tab/><text:tab/><text:tab/>JAKUBÓW<text:tab/><text:tab/>29.30</text:p>
      <text:p text:style-name="P99">5. Maksymilian Stolarczyk<text:tab/><text:tab/>SP 3 MM<text:tab/><text:tab/>29.42</text:p>
      <text:p text:style-name="P100">6. Antoni Łyczkowski<text:tab/><text:tab/>SP 1 MM<text:tab/><text:tab/>29.56</text:p>
      <text:soft-page-break/>
      <text:p text:style-name="P101">7. Krzysztof Przybysz<text:tab/><text:tab/>DĘBE WIELKIE<text:tab/>29.98</text:p>
      <text:p text:style-name="P102">8. Krystian Kornelak<text:tab/><text:tab/>SP 4 MM<text:tab/><text:tab/>30.65</text:p>
      <text:p text:style-name="P103">9. Radosław Kuć<text:tab/><text:tab/><text:tab/>SP 4 MM<text:tab/><text:tab/>31.11</text:p>
      <text:p text:style-name="P104">10. Igor Gadaj<text:tab/><text:tab/><text:tab/>SP 1 MM<text:tab/><text:tab/>31.21</text:p>
      <text:p text:style-name="P105">11. Jakub<text:s/>Dorosz<text:tab/><text:tab/><text:tab/>SIENNICA<text:tab/><text:tab/>33.74</text:p>
      <text:p text:style-name="P106"/>
      <text:p text:style-name="P107">300 M<text:tab/><text:tab/>DZIEWCZĄT</text:p>
      <text:p text:style-name="P108">1. Emilia Sawicka<text:tab/><text:tab/><text:tab/>DOBRE<text:tab/><text:tab/>47.91</text:p>
      <text:p text:style-name="P109">2. Magdalena Loska<text:tab/><text:tab/>SP 4 MM<text:tab/><text:tab/>53.50</text:p>
      <text:p text:style-name="P110">3. Wiktoria Szczepańska<text:tab/><text:tab/>SP 4 MM<text:tab/><text:tab/>54.28</text:p>
      <text:p text:style-name="P111">4. Oliwia Krusiewicz<text:tab/><text:tab/>MARIANKA<text:tab/><text:tab/>54.36</text:p>
      <text:p text:style-name="P112">5. Agata Kwiatkowska<text:tab/><text:tab/>JANÓW<text:tab/><text:tab/>55.59</text:p>
      <text:p text:style-name="P113">6. Wiktoria Popis<text:tab/><text:tab/><text:tab/>DĘBE WIELKIE<text:tab/>55.95</text:p>
      <text:p text:style-name="P114">7. Dominika Budyńczuk<text:tab/><text:tab/>SP 4 MM<text:tab/><text:tab/>1.00.81</text:p>
      <text:p text:style-name="P115">8. Olga Szubińska<text:tab/><text:tab/><text:tab/>SIENNICA<text:tab/><text:tab/>1.01.10</text:p>
      <text:p text:style-name="P116">9. Natalia Kawka<text:tab/><text:tab/><text:tab/>SP 1 MM<text:tab/><text:tab/>1.03.16</text:p>
      <text:p text:style-name="P117">10. Julia Pawlak<text:tab/><text:tab/><text:tab/>SIENNICA<text:tab/><text:tab/>1.08.48</text:p>
      <text:p text:style-name="P118"/>
      <text:p text:style-name="P119">300 M<text:tab/><text:tab/>CHŁOPCÓW</text:p>
      <text:p text:style-name="P120">1. Arkadiusz<text:tab/><text:s/>Kamiński<text:tab/><text:tab/>DOBRE<text:tab/><text:tab/>42.31</text:p>
      <text:p text:style-name="P121">2. Antoni Rosa<text:tab/><text:tab/><text:tab/>DOBRE<text:tab/><text:tab/>42.87</text:p>
      <text:p text:style-name="P122">3.<text:s/>Dominik Dejer<text:tab/><text:tab/><text:tab/>SP 1 MM<text:tab/><text:tab/>43.64</text:p>
      <text:p text:style-name="P123">4. Karol Mirosz<text:tab/><text:tab/><text:tab/>DOBRE<text:tab/><text:tab/>44.70</text:p>
      <text:p text:style-name="P124">5. Oskar Szymański<text:tab/><text:tab/>SP 4 MM<text:tab/><text:tab/>44.83</text:p>
      <text:p text:style-name="P125">6. Łukasz Grzęda<text:tab/><text:tab/><text:tab/>DOBRE<text:tab/><text:tab/>45.90</text:p>
      <text:p text:style-name="P126">7. Oliwier Szczęsny<text:tab/><text:tab/><text:tab/>JAKUBÓW<text:tab/><text:tab/>46.12</text:p>
      <text:p text:style-name="P127">8. Adrian Dobrodzien<text:tab/><text:tab/>SP 1 MM<text:tab/><text:tab/>46.21</text:p>
      <text:p text:style-name="P128">9. Dominik Rosik<text:tab/><text:tab/><text:tab/>DĘBE WIELKIE<text:tab/>46.35</text:p>
      <text:p text:style-name="P129">10. Piotr<text:s/>Lipiński<text:tab/><text:tab/><text:tab/>SP 1 MM<text:tab/><text:tab/>47.60</text:p>
      <text:p text:style-name="P130">11. Mikołaj Jędruchniewicz<text:tab/>JANÓW<text:tab/><text:tab/>48.66</text:p>
      <text:p text:style-name="P131">12. Michał Wierzbicki<text:tab/><text:tab/>DĘBE WILEKIE<text:tab/>48.89</text:p>
      <text:p text:style-name="P132">13. Michał Szymczyk<text:tab/><text:tab/>SP 1 MM<text:tab/><text:tab/>50.44</text:p>
      <text:p text:style-name="P133">14. Bartosz Bolanowski<text:tab/><text:tab/>SIENNICA<text:tab/><text:tab/>53.11</text:p>
      <text:p text:style-name="P134">15. Hubert Jankowski<text:tab/><text:tab/>SP 1 MM<text:tab/><text:tab/>53.35</text:p>
      <text:p text:style-name="P135">16. Piotr Bojarski<text:tab/><text:tab/><text:tab/>SP 4 MM<text:tab/><text:tab/>53.53</text:p>
      <text:p text:style-name="P136">17. Mateusz Zieliński<text:tab/><text:tab/>SP 4 MM<text:tab/><text:tab/>56.71</text:p>
      <text:p text:style-name="P137">18. Wojciech Kopka<text:tab/><text:tab/><text:tab/>SP 1 MM<text:tab/><text:tab/>56.74</text:p>
      <text:p text:style-name="P138">19. Dawid Bielecki<text:tab/><text:tab/><text:tab/>SP 1 MM<text:tab/><text:tab/>1.02.52</text:p>
      <text:p text:style-name="P139">20. Marcin Chrostowski<text:tab/><text:tab/>SP 1 MM<text:tab/><text:tab/>1.06.02</text:p>
      <text:p text:style-name="P140"/>
      <text:p text:style-name="P141">600 M<text:tab/><text:tab/><text:tab/>DZIEWCZĄT</text:p>
      <text:p text:style-name="P142">1. Maja Markiewicz<text:tab/><text:tab/>SP 3 MM<text:tab/><text:tab/>2.07.24</text:p>
      <text:p text:style-name="P143">2. Laura Woźniak<text:tab/><text:tab/><text:tab/>SP 1 MM<text:tab/><text:tab/>2.09.16</text:p>
      <text:p text:style-name="P144">3. Martyna<text:s/>Wasilewska<text:tab/><text:tab/>DOBRE<text:tab/><text:tab/>2.11.05</text:p>
      <text:p text:style-name="P145">4. Natalia Wolińska<text:tab/><text:tab/><text:tab/>DOBRE<text:tab/><text:tab/>2.18.61</text:p>
      <text:p text:style-name="P146">5. Hanna Martyniuk<text:tab/><text:tab/><text:tab/>JANÓW<text:tab/><text:tab/>2.18.83</text:p>
      <text:p text:style-name="P147">6. Nikola Czyż<text:tab/><text:tab/><text:tab/>SIENNICA<text:tab/><text:tab/>2.39.29</text:p>
      <text:p text:style-name="P148">7. Matylda Grochalska<text:tab/><text:tab/>SP 4 MM<text:tab/><text:tab/>4.17.56</text:p>
      <text:p text:style-name="P149"/>
      <text:p text:style-name="P150">600 M<text:s/><text:tab/><text:tab/>CHŁOPCY</text:p>
      <text:soft-page-break/>
      <text:p text:style-name="P151">1. Bartosz Wolski<text:tab/><text:tab/><text:tab/>DOBRE<text:tab/><text:tab/>1.50.34</text:p>
      <text:p text:style-name="P152">2. Dawid Kalinowski<text:tab/><text:tab/>SP 1 MM<text:tab/><text:tab/>1.50.60</text:p>
      <text:p text:style-name="P153">3. Dawid Pląsek<text:tab/><text:tab/><text:tab/>DOBRE<text:tab/><text:tab/>1.51.64</text:p>
      <text:p text:style-name="P154">4. Adam Szczudliński<text:tab/><text:tab/>SP 4 MM<text:tab/><text:tab/>1.57.45</text:p>
      <text:p text:style-name="P155">5. Maksymilian Jurkowski<text:tab/><text:tab/>SIENNICA<text:tab/><text:tab/>1.59.79</text:p>
      <text:p text:style-name="P156"/>
      <text:p text:style-name="P157">1000 M<text:s/><text:tab/><text:tab/>DZIEWCZĘTA</text:p>
      <text:p text:style-name="P158">1. Anna Szylberg<text:tab/><text:tab/><text:tab/>SP 3 MM<text:tab/><text:tab/>3.21.25</text:p>
      <text:p text:style-name="P159">2. Anastazja Krusiewicz<text:tab/><text:tab/>MARIANKA<text:tab/><text:tab/>4.02.70</text:p>
      <text:p text:style-name="P160">3. Julia Komorzycka<text:tab/><text:tab/>SP 5 MM<text:tab/><text:tab/>4.06.51</text:p>
      <text:p text:style-name="P161">4. Lena Chądzyńska<text:tab/><text:tab/>SIENNICA<text:tab/><text:tab/>4.31.04</text:p>
      <text:p text:style-name="P162">5. Angelika Czyż<text:tab/><text:tab/><text:tab/>JAKUBÓW<text:tab/><text:tab/>4.40.00</text:p>
      <text:p text:style-name="P163">6. Natalia Kierzkowska<text:tab/><text:tab/>DOBRE<text:tab/><text:tab/>4.46.74</text:p>
      <text:p text:style-name="P164">7. Paulina Kujawska<text:tab/><text:tab/>JAKUBÓW<text:tab/><text:tab/>5.03.16</text:p>
      <text:p text:style-name="P165">8. Iza Matak<text:tab/><text:tab/><text:tab/><text:tab/>SIENNICA<text:tab/><text:tab/>5.05.97</text:p>
      <text:p text:style-name="P166">9. Julia Ołdak<text:tab/><text:tab/><text:tab/>JAKUBÓW<text:tab/><text:tab/>5.24.28</text:p>
      <text:p text:style-name="P167">10. Anna Muszelik<text:tab/><text:tab/><text:tab/>JAKUBÓW<text:tab/><text:tab/>5.32.03</text:p>
      <text:p text:style-name="P168">11. Aleksandra Bartnicka<text:tab/><text:tab/>JAKUBÓW<text:tab/><text:tab/>5.39.16</text:p>
      <text:p text:style-name="P169"/>
      <text:p text:style-name="P170">1000 M<text:tab/><text:tab/>CHŁOPCY</text:p>
      <text:p text:style-name="P171">1. Jakub Dybkowski<text:tab/><text:tab/>SP 4 MM<text:tab/><text:tab/>3.28.29</text:p>
      <text:p text:style-name="P172">2. Patryk Pazio<text:tab/><text:tab/><text:tab/>DOBRE<text:tab/><text:tab/>3.30.03</text:p>
      <text:p text:style-name="P173">3. Kacper Czapski<text:tab/><text:tab/><text:tab/>DOBRE<text:tab/><text:tab/>3.30.29</text:p>
      <text:p text:style-name="P174">4. Jan Laskowski<text:tab/><text:tab/><text:tab/>DOBRE<text:tab/><text:tab/>3.36.04</text:p>
      <text:p text:style-name="P175">5. Michał Bankiewicz<text:tab/><text:tab/>DOBRE<text:tab/><text:tab/>3.41.90</text:p>
      <text:p text:style-name="P176">6. Kacper Ornowski<text:tab/><text:tab/><text:tab/>MLĘCIN<text:tab/><text:tab/>3.42.67</text:p>
      <text:p text:style-name="P177">7. Igor ……………<text:tab/><text:tab/><text:tab/>DĘBE WIELKIE<text:tab/>3.52.32</text:p>
      <text:p text:style-name="P178">8. Bartek Piętka<text:tab/><text:tab/><text:tab/>DĘBE WIELKIE<text:tab/>3.54.12</text:p>
      <text:p text:style-name="P179">9. Krystian Kowalczyk<text:tab/><text:tab/>DOBRE<text:tab/><text:tab/>4.06.72</text:p>
      <text:p text:style-name="P180">10. Jakub Kornatka<text:tab/><text:tab/><text:tab/>MLĘCIN<text:tab/><text:tab/>4.29.17</text:p>
      <text:p text:style-name="P181"/>
      <text:p text:style-name="P182">PCHNIĘCIE KULĄ<text:tab/>DZIEWCZĄT 3KG</text:p>
      <text:p text:style-name="P183">1. Magdalena Ambroszczyk<text:tab/>SP 4 MM<text:tab/><text:tab/>8.53</text:p>
      <text:p text:style-name="P184">2.<text:s/>Oliwia Michalska<text:tab/><text:tab/>DOBRE<text:tab/><text:tab/>8.25</text:p>
      <text:p text:style-name="P185">3. Natalia Dąbrowska<text:tab/><text:tab/>MLĘCIN<text:tab/><text:tab/>7.18</text:p>
      <text:p text:style-name="P186">4. Antonina Podbielska<text:tab/><text:tab/>SP 1 MM<text:tab/><text:tab/>6.95</text:p>
      <text:p text:style-name="P187">5. Roksana Barańska<text:tab/><text:tab/>SP 4 MM<text:tab/><text:tab/>6.95</text:p>
      <text:p text:style-name="P188">6. Wiktoria Jaczewska<text:tab/><text:tab/>DĘBE WIELKIE<text:tab/>6.93</text:p>
      <text:p text:style-name="P189">7. Natalia Kruszczyńska<text:tab/><text:tab/>JANÓW<text:tab/><text:tab/>6.87</text:p>
      <text:p text:style-name="P190">8. Ilona Gańko<text:tab/><text:tab/><text:tab/>DEBE WIELKIE<text:tab/>6.80</text:p>
      <text:p text:style-name="P191">9. Irmina Dąbrowska<text:tab/><text:tab/>SP 1 MM<text:tab/><text:tab/>6.33</text:p>
      <text:p text:style-name="P192">10. Oliwia Królak<text:tab/><text:tab/><text:tab/>SP 4 MM<text:tab/><text:tab/>6.30</text:p>
      <text:p text:style-name="P193">11. Zuzanna Smolak<text:tab/><text:tab/>DĘBE WIELKIE<text:tab/>6.23</text:p>
      <text:p text:style-name="P194">12. Zofia Szymańska<text:tab/><text:tab/>SP 3 MM<text:tab/><text:tab/>6.15</text:p>
      <text:p text:style-name="P195">13. Maja Chmielewska<text:tab/><text:tab/>SP 4 MM<text:tab/><text:tab/>5.87</text:p>
      <text:p text:style-name="P196">14. Barbara Pudłowska<text:tab/><text:tab/>JANÓW<text:tab/><text:tab/>4.92</text:p>
      <text:p text:style-name="P197">15. Katarzyna Czechowska<text:tab/>SP 4 MM<text:tab/><text:tab/>4.20</text:p>
      <text:p text:style-name="P198"/>
      <text:p text:style-name="P199">PCHNIĘCIE KULĄ<text:tab/>CHŁOPCÓW 5KG</text:p>
      <text:p text:style-name="P200">1. Dawid Sendrowski<text:tab/><text:tab/>SP 3 MM<text:tab/><text:tab/>9,52</text:p>
      <text:soft-page-break/>
      <text:p text:style-name="P201">2. Rafał Spodar<text:tab/><text:tab/><text:tab/>SP 1 MM<text:tab/><text:tab/>9,18</text:p>
      <text:p text:style-name="P202">3. Mateusz Górnicki<text:tab/><text:tab/>SP 3 MM<text:tab/><text:tab/>9,15</text:p>
      <text:p text:style-name="P203">4. Bartek Czyżak<text:s/><text:tab/><text:tab/><text:tab/>SP JANÓW<text:tab/><text:tab/>9,00</text:p>
      <text:p text:style-name="P204">5. Bartek Przybylski<text:tab/><text:tab/><text:tab/>DĘBE WIELKIE<text:tab/>8,91</text:p>
      <text:p text:style-name="P205">6. Jakub Pilo<text:s/><text:tab/><text:tab/><text:tab/>SP JAKUBÓW<text:tab/>8,70</text:p>
      <text:p text:style-name="P206">7. Michał<text:s/>Sadowski<text:tab/><text:tab/><text:tab/>SP 1 MM<text:tab/><text:tab/>8,65</text:p>
      <text:p text:style-name="P207">8. Maciej Szulim<text:s/><text:tab/><text:tab/><text:tab/>SP 4 MM<text:tab/><text:tab/>7,94</text:p>
      <text:p text:style-name="P208">9. Piotr Grzęda<text:tab/><text:tab/><text:tab/>SP DOBRE<text:tab/><text:tab/>8,19</text:p>
      <text:p text:style-name="P209">10. Artur Kowalczyk<text:s/><text:tab/><text:tab/>SP JANÓW<text:tab/><text:tab/>7,72</text:p>
      <text:p text:style-name="P210">11. Cezary Ciemniewski<text:tab/><text:tab/>SP 4 MM<text:tab/><text:tab/>7.39</text:p>
      <text:p text:style-name="P211">12. Rafał Piotrkowicz<text:tab/><text:tab/>DĘBE WIELKIE<text:tab/>7,32</text:p>
      <text:p text:style-name="P212">13. Krystian Wiktorowicz<text:tab/><text:tab/>SP 1 MM<text:tab/><text:tab/>7,30</text:p>
      <text:p text:style-name="P213">14.<text:s/>Szymon Suda<text:s/><text:tab/><text:tab/><text:tab/>SP JANÓW<text:tab/><text:tab/>6,52</text:p>
      <text:p text:style-name="P214">15. Bartosz Winiarek<text:s/><text:tab/><text:tab/>SP JANÓW<text:tab/><text:tab/>5,78</text:p>
      <text:p text:style-name="P215">16. Maciej Dróżdż<text:tab/><text:tab/><text:tab/>SP 1 MM</text:p>
      <text:p text:style-name="P216"><text:s text:c="5"/>Tymon Szerszenowicz<text:tab/><text:tab/>SP 4 MM</text:p>
      <text:p text:style-name="P217"><text:s text:c="4"/><text:s/><text:s/>Bartek Macudziński<text:tab/><text:tab/>SP JANÓW</text:p>
      <text:p text:style-name="P218"/>
      <text:p text:style-name="P219"/>
      <text:p text:style-name="P220">SKOK W DAL DZIEWCZĄT</text:p>
      <text:p text:style-name="P221">1. Aniela Ciemerych<text:tab/><text:tab/>SP 4 MM<text:tab/><text:tab/>4,14</text:p>
      <text:p text:style-name="P222">2. Julia Dworzyńska<text:tab/><text:tab/>SP 4 MM<text:tab/><text:tab/>3.87</text:p>
      <text:p text:style-name="P223">3. Eliza Szostak<text:s/><text:tab/><text:tab/><text:tab/>SP 5 MM<text:tab/><text:tab/>3.79</text:p>
      <text:p text:style-name="P224">4. Maja Michalak<text:s/><text:tab/><text:tab/><text:tab/>SP SINNNICA<text:tab/>3,73</text:p>
      <text:p text:style-name="P225">5. Maja Przywuska<text:s/><text:tab/><text:tab/><text:tab/>DĘBE WIELKIE<text:tab/>3,66</text:p>
      <text:p text:style-name="P226">6. Dominika Nowak<text:tab/><text:tab/><text:tab/>DĘBE WIELKIE<text:tab/>3,61</text:p>
      <text:p text:style-name="P227">7. Oliwia Wąsowska<text:tab/><text:tab/>DĘBE WIELKIE<text:tab/>3,60</text:p>
      <text:p text:style-name="P228">8. Daria Makowska<text:tab/><text:tab/><text:tab/>SP JANÓW<text:tab/><text:tab/>3,54</text:p>
      <text:p text:style-name="P229">9. Alicja Woźnica<text:tab/><text:tab/><text:tab/>DĘBE WIELKIE<text:tab/>3,54</text:p>
      <text:p text:style-name="P230">10. Julia Borowa<text:tab/><text:tab/><text:tab/>SP 4 MM<text:tab/><text:tab/>3,45</text:p>
      <text:p text:style-name="P231">11. Marysia Wolska<text:s/><text:tab/><text:tab/>SP DOBRE<text:tab/><text:tab/>3,43</text:p>
      <text:p text:style-name="P232">12. Julia Grzesińska<text:s/><text:tab/><text:tab/>SP JAKUBOW<text:tab/>3,40</text:p>
      <text:p text:style-name="P233">13. Amelia Świątek<text:s/><text:tab/><text:tab/><text:tab/>SP DOBRE<text:tab/><text:tab/>3,37</text:p>
      <text:p text:style-name="P234">14. Klaudia Miąsek<text:s/><text:tab/><text:tab/><text:tab/>SP JAKUBÓW<text:tab/>3,26</text:p>
      <text:p text:style-name="P235"><text:s text:c="6"/>Zuzanna Gągol<text:tab/><text:tab/><text:tab/>SP 3 MM<text:tab/><text:tab/>3,26</text:p>
      <text:p text:style-name="P236">16. Aleksandra Cherubin<text:tab/><text:tab/>SP JANÓW<text:tab/><text:tab/>3,25</text:p>
      <text:p text:style-name="P237"><text:s text:c="6"/>Karolina Bałkowiec<text:s/><text:tab/><text:tab/>SP JANÓW<text:tab/><text:tab/>3,25</text:p>
      <text:p text:style-name="P238">18. Gabrysia Miąskiewicz<text:tab/><text:tab/>SP DOBRE<text:tab/><text:tab/>3,23</text:p>
      <text:p text:style-name="P239">19. Natalia Szczepek<text:tab/><text:tab/>SP JAKUBÓW<text:tab/>3,16</text:p>
      <text:p text:style-name="P240">20. Zuzanna Michalska<text:tab/><text:tab/>SP DOBRE<text:tab/><text:tab/>3,04</text:p>
      <text:p text:style-name="P241">21. Lena Kurowska<text:s/><text:tab/><text:tab/><text:tab/>SP SIENNICA<text:tab/>2,98</text:p>
      <text:p text:style-name="P242">22. Oliwia Irydrychweicz<text:tab/><text:tab/>SP 3 MM<text:tab/><text:tab/>2,95</text:p>
      <text:p text:style-name="P243">23. Maja<text:s/>Oklesińska<text:tab/><text:tab/>SP 4 MM<text:tab/><text:tab/>2,58</text:p>
      <text:p text:style-name="P244">24. Maja Araźna<text:tab/><text:tab/><text:tab/>SP 4 MM<text:tab/><text:tab/>2,55</text:p>
      <text:p text:style-name="P245"/>
      <text:p text:style-name="P246">SKOK W DAL CHŁOPCÓW</text:p>
      <text:p text:style-name="P247">1. Kacper Wocial<text:s/><text:tab/><text:tab/><text:tab/>SP JANÓW<text:tab/><text:tab/>4,73</text:p>
      <text:p text:style-name="P248">2. Eryk Ziółkowski<text:tab/><text:tab/><text:tab/>SP JANÓW<text:tab/><text:tab/>4,68</text:p>
      <text:p text:style-name="P249">3. Mateusz Czerwiński<text:tab/><text:tab/>DĘBE WIELKIE<text:tab/>4,67</text:p>
      <text:p text:style-name="P250">4. Łukasz Zaperty<text:tab/><text:tab/><text:tab/>SP 4 MM<text:tab/><text:tab/>4,54</text:p>
      <text:soft-page-break/>
      <text:p text:style-name="P251">5. Adrian Gilant<text:tab/><text:tab/><text:tab/>SP 1 MM<text:tab/><text:tab/>4,47</text:p>
      <text:p text:style-name="P252">6. Dominik Laskowski<text:tab/><text:tab/>SP JAKUBÓW<text:tab/>4,46</text:p>
      <text:p text:style-name="P253">7. Mateusz Sokołowski<text:tab/><text:tab/>SP MARIANKA<text:tab/>4,37</text:p>
      <text:p text:style-name="P254">8. Igor Ostrowski<text:tab/><text:tab/><text:tab/>SP 1 MM<text:tab/><text:tab/>4,29</text:p>
      <text:p text:style-name="P255">9. Wiktor Skoniecki<text:tab/><text:tab/><text:tab/>SP JANÓW<text:tab/><text:tab/>4,16</text:p>
      <text:p text:style-name="P256">10. Jakub Trąbiński<text:tab/><text:tab/><text:tab/>SP 1 MM<text:tab/><text:tab/>4,13</text:p>
      <text:p text:style-name="P257">11. Bartosz Bojanowski<text:tab/><text:tab/>SP 1 MM<text:tab/><text:tab/>4,11</text:p>
      <text:p text:style-name="P258">12. Filip Leszczyński<text:tab/><text:tab/>SP JAKUBÓW<text:tab/>4,08</text:p>
      <text:p text:style-name="P259">13. Wiktor Siwak<text:s/><text:tab/><text:tab/><text:tab/>DĘBE WIELKIE<text:tab/>3,89</text:p>
      <text:p text:style-name="P260">14. Dominik Wasak<text:s/><text:tab/><text:tab/>SP JAKUBÓW<text:tab/>3,17</text:p>
      <text:p text:style-name="P261">15. Michał Wanat<text:s/><text:tab/><text:tab/><text:tab/>SP JAKUBÓW<text:tab/>4,25 PK</text:p>
      <text:p text:style-name="P262"/>
      <text:p text:style-name="P263"/>
      <text:p text:style-name="P264"/>
      <text:p text:style-name="P265">SKOK WZWYŻ DZIEWCZĄT</text:p>
      <text:p text:style-name="P266">1. Gabriela Nalazek<text:tab/><text:tab/>SP 5 MM<text:tab/><text:tab/>137</text:p>
      <text:p text:style-name="P267">2. Gabriela Szyjanowicz<text:tab/><text:tab/>DĘBE WIELKIE<text:tab/>130</text:p>
      <text:p text:style-name="P268">3. Lena Jurek<text:tab/><text:tab/><text:tab/>SP 5 MM<text:tab/><text:tab/>120</text:p>
      <text:p text:style-name="P269">4. Maja Matasek<text:s/><text:tab/><text:tab/><text:tab/>SP 5 MM<text:tab/><text:tab/>120</text:p>
      <text:p text:style-name="P270">5. Weronika Kruk<text:tab/><text:tab/><text:tab/>SP 3 MM<text:tab/><text:tab/>115</text:p>
      <text:p text:style-name="P271"><text:s text:c="4"/>Weronika Kapusta<text:tab/><text:tab/>DĘBE WIELKIE<text:tab/>115</text:p>
      <text:p text:style-name="P272"><text:s text:c="4"/>Gabriela Grzelak<text:tab/><text:tab/><text:tab/>DĘBE WIELKIE<text:tab/>115</text:p>
      <text:p text:style-name="P273">8. Marta Szymońska<text:tab/><text:tab/>SP 3 MM<text:tab/><text:tab/>115</text:p>
      <text:p text:style-name="P274"/>
      <text:p text:style-name="P275">SKOK WZWYŻ CHŁOPCÓW</text:p>
      <text:p text:style-name="P276">1. Bartek Wachowicz<text:tab/><text:tab/>DĘBE WIELKIE<text:tab/>150</text:p>
      <text:p text:style-name="P277">2. Jakub Drzazga<text:tab/><text:tab/><text:tab/>SP<text:s/>4 MM<text:tab/><text:tab/>145</text:p>
      <text:p text:style-name="P278">3. Szymon Gójski<text:tab/><text:tab/><text:tab/>SP 1 MM<text:tab/><text:tab/>145</text:p>
      <text:p text:style-name="P279">4. Tomasz Jaworski<text:tab/><text:tab/><text:tab/>SP 3 MM<text:tab/><text:tab/>145</text:p>
      <text:p text:style-name="P280">5. Michał Santorek<text:tab/><text:tab/><text:tab/>SP 4 MM<text:tab/><text:tab/>140</text:p>
      <text:p text:style-name="P281">6. Michał Zając<text:tab/><text:tab/><text:tab/>SP MARIANKA<text:tab/>140</text:p>
      <text:p text:style-name="P282">7. Michał Rutkowski<text:tab/><text:tab/><text:tab/>SP 3 MM<text:tab/><text:tab/>140</text:p>
      <text:p text:style-name="P283">8. Kuba Woźniak<text:tab/><text:tab/><text:tab/>SP MARIANKA<text:tab/>135</text:p>
      <text:p text:style-name="P284">9. Mateusz Noiszewski<text:tab/><text:tab/>SP MARIANKA<text:tab/>0</text:p>
      <text:p text:style-name="P285"><text:tab/></text:p>
      <text:p text:style-name="P286">SZTAFETA OLIMPIJSKA DZIEWCZĄT</text:p>
      <text:p text:style-name="P287">1. SP 1 MM<text:tab/><text:tab/><text:tab/>5.14.34</text:p>
      <text:p text:style-name="P288">2. SP 4 MM<text:tab/><text:tab/><text:tab/>5.18.30</text:p>
      <text:p text:style-name="P289">3. SP 3 MM<text:tab/><text:tab/><text:tab/>5.50.27</text:p>
      <text:p text:style-name="P290">4.DĘBE WIELKIE<text:tab/><text:tab/>6,02,46</text:p>
      <text:p text:style-name="P291"/>
      <text:p text:style-name="P292">SZTAFETA OLIMPIJSKA CHŁOCÓW</text:p>
      <text:p text:style-name="P293">1. SP 1 MM<text:tab/><text:tab/><text:tab/>4.12.65</text:p>
      <text:p text:style-name="P294">2. SP 3 MM<text:tab/><text:tab/><text:tab/>4.31.70</text:p>
      <text:p text:style-name="P295">3. SP 4 MM<text:tab/><text:tab/><text:tab/>4.31.95</text:p>
      <text:p text:style-name="P296"><text:span text:style-name="T297">4. DĘBE WIELKIE</text:span><text:span text:style-name="T298"><text:tab/></text:span><text:span text:style-name="T299"><text:tab/>4.38.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Urszula Rudzka</dc:creator>
    <meta:creation-date>2022-05-06T11:29:00Z</meta:creation-date>
    <dc:date>2022-05-06T18:48:00Z</dc:date>
    <meta:template xlink:href="Normal" xlink:type="simple"/>
    <meta:editing-cycles>10</meta:editing-cycles>
    <meta:editing-duration>PT10980S</meta:editing-duration>
    <meta:document-statistic meta:page-count="6" meta:paragraph-count="18" meta:word-count="1331" meta:character-count="9304" meta:row-count="66" meta:non-whitespace-character-count="7991"/>
  </office:meta>
</office:document-meta>
</file>